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6.244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4.995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2pt"/>
    </style:style>
    <style:style style:name="P14" style:family="paragraph" style:parent-style-name="Akapit_20_z_20_listą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Akapit_20_z_20_listą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7.51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List_20_Paragraph">
      <style:paragraph-properties fo:margin-left="6.265cm" fo:margin-right="0cm" fo:margin-top="0cm" fo:margin-bottom="0cm" fo:line-height="150%" fo:text-align="justify" style:justify-single-word="false" fo:text-indent="1.228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00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Akapit_20_z_20_listą">
      <style:paragraph-properties fo:margin-left="0.31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.31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 style:list-style-name="L1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 style:list-style-name="L1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 style:list-style-name="WW8Num2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2">
      <style:paragraph-properties fo:margin-top="0cm" fo:margin-bottom="0cm" fo:line-height="150%" fo:text-align="justify" style:justify-single-word="false"/>
    </style:style>
    <style:style style:name="P28" style:family="paragraph" style:parent-style-name="Text_20_body" style:list-style-name="L6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Text_20_body" style:list-style-name="WW8Num2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31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3" style:family="paragraph" style:parent-style-name="List_20_Paragraph" style:list-style-name="L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List_20_Paragraph" style:list-style-name="L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List_20_Paragraph" style:list-style-name="L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List_20_Paragraph" style:list-style-name="L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List_20_Paragraph" style:list-style-name="L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List_20_Paragraph" style:list-style-name="L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List_20_Paragraph" style:list-style-name="L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List_20_Paragraph" style:list-style-name="L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List_20_Paragraph" style:list-style-name="L1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Akapit_20_z_20_listą" style:list-style-name="WW8Num2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WW8Num2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Akapit_20_z_20_listą" style:list-style-name="WW8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Akapit_20_z_20_listą" style:list-style-name="WW8Num1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Akapit_20_z_20_listą" style:list-style-name="WW8Num2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Akapit_20_z_20_listą" style:list-style-name="WW8Num1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Akapit_20_z_20_listą" style:list-style-name="WW8Num2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Akapit_20_z_20_listą" style:list-style-name="WW8Num1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Akapit_20_z_20_listą" style:list-style-name="WW8Num2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Akapit_20_z_20_listą" style:list-style-name="WW8Num18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r………../2013 <text:s text:c="4"/></text:p>
      <text:p text:style-name="P3"/>
      <text:p text:style-name="Standard"><text:span text:style-name="T2">zawarta w dniu …...... </text:span>2013r. w Białymstoku pomiędzy SP ZOZ Wojewódzkim Szpitalem Zespolonym im. Jędrzeja Śniadeckiego w Białymstoku</text:p>
      <text:p text:style-name="P3">reprezentowanym przez Dyrektora - <text:s/>Urszulę Łapińską, <text:s/>zwanym w dalszej części Umowy </text:p>
      <text:p text:style-name="P5">Udzielającym zamówienia,</text:p>
      <text:p text:style-name="P3">a</text:p>
      <text:p text:style-name="P3">„ <text:s/>Praktyka Lekarska <text:s/>….....................” z siedzibą ….................................... </text:p>
      <text:p text:style-name="P3">REGON <text:s/>…................. <text:s/>NIP <text:s/>…..........................</text:p>
      <text:p text:style-name="P2"><text:span text:style-name="T2"><text:s/>zwanym w dalszej części umowy </text:span><text:span text:style-name="T1">Przyjmującym zamówienie</text:span><text:span text:style-name="T2">, </text:span></text:p>
      <text:p text:style-name="P7">W wyniku przeprowadzonego konkursu ofert oraz na podstawie następujących przepisów:</text:p>
      <text:p text:style-name="P12"><text:span text:style-name="T4">a)</text:span><text:span text:style-name="T3">      </text:span><text:span text:style-name="T4">art. 26, 26a i 27 ustawy z dnia 15 kwietnia 2011r. o działalności leczniczej  (Dz.U. z 2011r. Nr 112, poz. 654 z późn. zm.),</text:span></text:p>
      <text:p text:style-name="P12"><text:span text:style-name="T4">b)</text:span><text:span text:style-name="T3">      </text:span><text:span text:style-name="T4">art. 146 ust.1, art. 147-150, 151 ust. 1-5, art. 152, art. 153 i art. 154 ust. 1 i 2 ustawy z dnia 27 sierpnia 2004r. o świadczeniach opieki zdrowotnej finansowanych ze środków publicznych ( tekst jedn. Dz.U. z 2008r. Nr 164, poz. 1027 ze zm.) w związku z art. 26 ust. 4 ustawy z dnia 15 kwietnia 2011r. o działalności leczniczej ( Dz.U. Nr 112, poz. 654 z późn. zm.),</text:span></text:p>
      <text:p text:style-name="P12"><text:span text:style-name="T4">c)</text:span><text:span text:style-name="T3">      </text:span><text:span text:style-name="T4">ustawy z dnia 5 grudnia 1996r. o zawodach lekarza i lekarza dentysty ( Dz.U. z 2011r. Nr 277, poz. 1634 t.j.),</text:span></text:p>
      <text:p text:style-name="P12"><text:span text:style-name="T4">d)</text:span><text:span text:style-name="T3">      </text:span><text:span text:style-name="T4">ustawy z dnia 23 kwietnia 1964r. – Kodeks cywilny (Dz.U. Nr 16, poz. 93 ),</text:span></text:p>
      <text:p text:style-name="P12"><text:span text:style-name="T4">e)</text:span><text:span text:style-name="T3">      </text:span><text:span text:style-name="T4">innych przepisów znajdujących zastosowanie dla samodzielnych publicznych zakładów opieki zdrowotnej,</text:span></text:p>
      <text:p text:style-name="P13">strony zawierają umowę następującej treści:</text:p>
      <text:p text:style-name="P3"/>
      <text:p text:style-name="P3"/>
      <text:p text:style-name="P4">Przedmiot umowy</text:p>
      <text:p text:style-name="P4">§ 1</text:p>
      <text:list xml:id="list30380505" text:style-name="L1">
        <text:list-item>
          <text:p text:style-name="P31">Udzielający zamówienia powierza, a Przyjmujący zamówienie przejmuje na siebie obowiązek udzielania świadczeń zdrowotnych w zakresie kardiologii inwazyjnej <text:s/>dla pacjentów objętych statutową działalnością Zamawiającego wykonywanych w formie kompleksowego świadczenia usług medycznych na rzecz SP ZOZ Wojewódzkiego Szpitala Zespolonego im. J. Śniadeckiego w Białymstoku.</text:p>
        </text:list-item>
        <text:list-item>
          <text:p text:style-name="P31">Przyjmujący zamówienie zobowiązuje się do udzielania świadczeń zdrowotnych w ramach Pracowni Hemodynamiki .</text:p>
        </text:list-item>
        <text:list-item>
          <text:p text:style-name="P31"><text:soft-page-break/>Przyjmujący zamówienie zobowiązuje się do wykonania usług, o których mowa w ust. 1 i 2 nieprzerwanie, przez okres obowiązywania umowy, na warunkach w niej określonych.</text:p>
        </text:list-item>
      </text:list>
      <text:p text:style-name="P4"/>
      <text:p text:style-name="P4">Postanowienia ogólne</text:p>
      <text:p text:style-name="P4">§ 2</text:p>
      <text:list xml:id="list30388064" text:style-name="L2">
        <text:list-item>
          <text:p text:style-name="P32">Przyjmujący zamówienie oświadcza, że posiada kwalifikacje i uprawnienia niezbędne do wykonywania przedmiotu niniejszej umowy.</text:p>
        </text:list-item>
        <text:list-item>
          <text:p text:style-name="P32">O utracie uprawnień, o których mowa w ust.1, Przyjmujący zamówienie zobowiązany jest niezwłocznie poinformować na piśmie Udzielającego zamówienia.</text:p>
        </text:list-item>
        <text:list-item>
          <text:p text:style-name="P32">Przyjmujący zamówienie zobowiązuje się do rzetelnego wykonywania powierzonych przez Udzielającego zamówienia usług, z wykorzystaniem dostępnej wiedzy i umiejętności fachowych, sztuki medycznej oraz zgodnie z zasadami etyki zawodowej i przepisami ustawy o zawodzie lekarza.</text:p>
        </text:list-item>
        <text:list-item>
          <text:p text:style-name="P32">Przyjmujący zamówienie zobowiązuje się do przestrzegania odpowiednich przepisów dotyczących udzielania świadczeń zdrowotnych, w tym przyjętych standardów postępowania i procedur medycznych.</text:p>
        </text:list-item>
        <text:list-item>
          <text:p text:style-name="P32">Przyjmujący zamówienie zobowiązany jest do przestrzegania tajemnicy zawodowej oraz ochrony danych osobowych pacjentów Szpitala w zakresie informacji przetwarzanych i przechowywanych w związku z udzielonym świadczeniem.</text:p>
        </text:list-item>
        <text:list-item>
          <text:p text:style-name="P32">Przyjmujący zamówienie ma obowiązek posiadania aktualnego obowiązkowego ubezpieczenia od odpowiedzialności cywilnej z tytułu udzielania świadczeń zdrowotnych w ramach kontraktu z uwzględnieniem chorób zakaźnych, w tym wirusowego zapalenia wątroby i wirusa HIV. Minimalna suma gwarancyjna ubezpieczenia w odniesieniu do jednego zdarzenia, którego skutki objęte są umową ubezpieczenia, musi być zgodna z obowiązującymi przepisami prawa.</text:p>
        </text:list-item>
        <text:list-item>
          <text:p text:style-name="P32">Na czas nieobecności Przyjmujący zamówienie zobowiązany jest ustanowić zastępstwo w osobie lekarza o odpowiednich kwalifikacjach zawodowych, prowadzącego działalność gospodarczą i posiadającego ubezpieczenie od odpowiedzialności cywilnej. Osoba zastępująca Przyjmującego zamówienie powinna uzyskać akceptację Udzielającego zamówienia.</text:p>
          <text:p text:style-name="P32">W przypadku konieczności ustanowienia zastępstwa Przyjmujący zamówienie zobowiązany jest powiadomić Udzielającego zamówienia o planowanej nieobecności i <text:soft-page-break/>osobie, która będzie w jego zastępstwie wykonywać niniejszą umowę co najmniej na dwa dni przed terminem wykonania umowy.</text:p>
        </text:list-item>
        <text:list-item>
          <text:p text:style-name="P32">Koszty zastępstwa ponosi Przyjmujący zamówienie.</text:p>
        </text:list-item>
        <text:list-item>
          <text:p text:style-name="P32">Przyjmujący zamówienie ponosi pełną odpowiedzialność za udzielanie świadczeń zdrowotnych przez osoby trzecie, które udzielają świadczeń zdrowotnych w zastępstwie Przyjmującego zamówienie.</text:p>
        </text:list-item>
      </text:list>
      <text:p text:style-name="P4">§ 3</text:p>
      <text:list xml:id="list30369604" text:style-name="L3">
        <text:list-item>
          <text:p text:style-name="P33">Przyjmujący zamówienie zobowiązuje się wykonywać uzasadnione merytorycznie dodatkowe czynności zlecone przez ordynatora wiążących się z niniejszą umową.</text:p>
        </text:list-item>
        <text:list-item>
          <text:p text:style-name="P33">Przyjmujący zamówienie ma prawo wzywania na konsultacje lekarzy tej samej i innych specjalności.</text:p>
        </text:list-item>
        <text:list-item>
          <text:p text:style-name="P33">W uzasadnionych przypadkach Przyjmujący zamówienie ma obowiązek udzielania konsultacji w innych komórkach organizacyjnych .</text:p>
        </text:list-item>
        <text:list-item>
          <text:p text:style-name="P33">W przypadku wątpliwości diagnostycznych lub terapeutycznych Przyjmujący zamówienie ma obowiązek udzielenia pomocy merytorycznej innym lekarzom.</text:p>
        </text:list-item>
        <text:list-item>
          <text:p text:style-name="P33">Dowód zawarcia ubezpieczenia (polisa) stanowi zał. nr 1 do umowy.</text:p>
        </text:list-item>
      </text:list>
      <text:p text:style-name="P4">§ 4</text:p>
      <text:list xml:id="list30376630" text:style-name="L4">
        <text:list-item>
          <text:p text:style-name="P34">Przyjmujący zamówienie zobowiązuje się do prowadzenia rzetelnej i czytelnej dokumentacji medycznej i statystycznej zgodnie z obowiązującymi w tym zakresie przepisami i zasadami ustalonymi przez Udzielającego zamówienia.</text:p>
        </text:list-item>
        <text:list-item>
          <text:p text:style-name="P34">Przyjmujący zamówienie zobowiązany jest do comiesięcznego przekazywania Udzielającemu zamówienia dokładnej sprawozdawczości statystycznej oraz dokumentów niezbędnych do celów rozliczeniowych według zasad określonych przez płatnika (NFZ) i Udzielającego zamówienia.</text:p>
        </text:list-item>
        <text:list-item>
          <text:p text:style-name="P34">Przyjmujący zamówienie obowiązany jest posiadać aktualnie zawartą umowę z Zakładem Ubezpieczeń Społecznych, a tym samym prawo do orzekania o czasowej niezdolności do pracy.</text:p>
        </text:list-item>
        <text:list-item>
          <text:p text:style-name="P34">Przyjmujący zamówienie zobowiązany jest do prowadzenia dokumentacji statystycznej, w taki sposób, aby rzetelnie odzwierciedlała ona dokumentację medyczną.</text:p>
        </text:list-item>
      </text:list>
      <text:p text:style-name="P4"/>
      <text:p text:style-name="P4"/>
      <text:p text:style-name="P4"/>
      <text:p text:style-name="P4"/>
      <text:p text:style-name="P4"><text:soft-page-break/>Prawa i obowiązki</text:p>
      <text:p text:style-name="P4">§ 5</text:p>
      <text:list xml:id="list30362054" text:style-name="L5">
        <text:list-item>
          <text:p text:style-name="P35">Przyjmujący zamówienie zobowiązuje się do </text:p>
        </text:list-item>
      </text:list>
      <text:list xml:id="list30392411" text:style-name="L6">
        <text:list-item>
          <text:p text:style-name="P28">rzetelnego wykonania procedur medycznych określonych w przedmiocie umowy,</text:p>
        </text:list-item>
      </text:list>
      <text:list xml:id="list30437495" text:continue-list="list30362054" text:style-name="L5">
        <text:list-item>
          <text:p text:style-name="P35">Przyjmujący zamówienie zobowiązuje się do przestrzegania przepisów dotyczących podmiotów leczniczych niebędących przedsiębiorstwem, BHP, ppoż., w tym regulaminów i zarządzeń obowiązujących u Udzielającego zamówienia.</text:p>
        </text:list-item>
        <text:list-item>
          <text:p text:style-name="P35">Przyjmujący zamówienie współuczestniczy w realizacji procesu szkolenia podyplomowego i specjalizacyjnego w ramach akredytacji posiadanej przez Udzielającego zamówienia</text:p>
        </text:list-item>
      </text:list>
      <text:p text:style-name="P4">§ 6</text:p>
      <text:list xml:id="list30372238" text:style-name="L7">
        <text:list-item>
          <text:p text:style-name="P36">Przyjmujący zamówienie ponosi całkowitą odpowiedzialność za ordynowanie leków, materiałów medycznych, środków leczniczych i pomocniczych oraz podejmowane decyzje diagnostyczne i terapeutyczne.</text:p>
        </text:list-item>
        <text:list-item>
          <text:p text:style-name="P36">Ordynowanie leków musi odbywać się zgodnie z obowiązującymi w tym zakresie przepisami i na odpowiednich drukach.</text:p>
        </text:list-item>
        <text:list-item>
          <text:p text:style-name="P36">Przyjmujący zamówienie współuczestniczy w rozliczaniu i analizie kosztów działalności oddziału/izby przyjęć.</text:p>
        </text:list-item>
      </text:list>
      <text:p text:style-name="P6"/>
      <text:p text:style-name="P6"/>
      <text:p text:style-name="P4">§ 7</text:p>
      <text:list xml:id="list30373535" text:style-name="L8">
        <text:list-item>
          <text:p text:style-name="P37">Pracę w oddziale pod względem merytoryczno-organizacyjnym koordynuje lekarz kierujący oddziałem , a w razie jego nieobecności zastępca <text:s/>lekarza kierującego oddziałem .</text:p>
        </text:list-item>
        <text:list-item>
          <text:p text:style-name="P37">Pełniącym funkcję lekarza kierującego oddziałem <text:s/>Kardiologii z Pododdziałem Kardiolog Inwazyjnej <text:s text:c="2"/>jest Jerzy Bychowski.</text:p>
          <text:p text:style-name="P37">Pełniącym funkcje Kierownika Pracowni Hemodynamiki jest Jerzy Żuk,</text:p>
        </text:list-item>
        <text:list-item>
          <text:p text:style-name="P37">Kierownik Pracowni <text:s text:c="2"/>opracowuje na każdy miesiąc harmonogram udzielania świadczeń w pracowni <text:s/>zabezpieczający niezbędną obsadę lekarską do zapewnienia ciągłości pracy pracowni <text:s/>oraz przedstawia dyrektorowi Szpitala lub osobie upoważnionej do 25-go dnia miesiąca poprzedzającego.</text:p>
        </text:list-item>
        <text:list-item>
          <text:p text:style-name="P37">Kierownik Pracowni <text:s text:c="2"/>nadzoruje ordynowanie leków, materiałów medycznych, środków leczniczych i pomocniczych przez osoby z udzielające świadczeń w pracowni.</text:p>
        </text:list-item>
        <text:list-item>
          <text:p text:style-name="P37"><text:soft-page-break/>Kierownik Pracowni <text:s text:c="3"/>nadzoruje pracę personelu średniego, niższego i technicznego współuczestniczącego w udzielaniu świadczeń zdrowotnych oraz kontroluje wykonanie wydawanych poleceń.</text:p>
        </text:list-item>
        <text:list-item>
          <text:p text:style-name="P37">Do obowiązków Kierownika Pracowni <text:s text:c="2"/>należy sprawdzenie comiesięcznego wykonania umowy i tym samym potwierdzania merytorycznego świadczeń wykazywanych w wystawianych przez Przyjmującego zamówienie rachunkach/fakturach.</text:p>
        </text:list-item>
        <text:list-item>
          <text:p text:style-name="P37">Udzielający zamówienia, w ramach nadzoru nad niniejszą umową, może wskazać osoby do wtórnej kontroli merytorycznej, zwłaszcza w zakresie prowadzenia dokumentacji medycznej i przygotowywanej dokumentacji sprawozdawczej oraz zgodności w zakresie sprawozdawanych procedur.</text:p>
        </text:list-item>
      </text:list>
      <text:p text:style-name="P8">§ 8</text:p>
      <text:list xml:id="list30365493" text:style-name="L9">
        <text:list-item>
          <text:p text:style-name="P38">Bez zgody Udzielającego zamówienia Przyjmujący zamówienie nie może udostępniać sprzętu, aparatury medycznej i pomieszczeń będących własnością Udzielającego zamówienia osobom trzecim.</text:p>
        </text:list-item>
        <text:list-item>
          <text:p text:style-name="P38">Przyjmujący zamówienie jest odpowiedzialny za uszkodzenie lub utratę sprzętu, jeśli korzysta z niego w sposób sprzeczny z jego właściwościami lub przeznaczeniem, albo gdy nie będąc do tego upoważnionym, udostępnia go osobom trzecim.</text:p>
        </text:list-item>
        <text:list-item>
          <text:p text:style-name="P38">Na sprzęcie szpitalnym Przyjmujący zamówienie nie może dokonywać badań i zabiegów osobom nie będącym pacjentami szpitala/ poradni/SOR-u.</text:p>
        </text:list-item>
      </text:list>
      <text:p text:style-name="P8"/>
      <text:p text:style-name="P8">§ 9</text:p>
      <text:list xml:id="list30374160" text:style-name="L10">
        <text:list-item>
          <text:p text:style-name="P39">Prawa i obowiązki <text:s/>stron niniejszej umowy nie mogą być przenoszone na osoby trzecie.</text:p>
        </text:list-item>
      </text:list>
      <text:p text:style-name="P16">§ 10</text:p>
      <text:list xml:id="list30363629" text:style-name="L11">
        <text:list-item>
          <text:p text:style-name="P40">Odpowiedzialność za szkodę wyrządzoną przy udzielaniu świadczeń w zakresie udzielonego zamówienia ponoszą solidarnie Udzielający zamówienia i Przyjmujący zamówienie. </text:p>
        </text:list-item>
        <text:list-item>
          <text:p text:style-name="P40">Za szkody wyrządzone w majątku Udzielającego zamówienia Przyjmujący zamówienie odpowiada w pełnej wysokości, jeśli powstaną one z powodu jego zawinionego działania lub zaniechania.</text:p>
        </text:list-item>
      </text:list>
      <text:p text:style-name="P8">§ 11</text:p>
      <text:list xml:id="list30392462" text:style-name="L12">
        <text:list-item>
          <text:p text:style-name="P24">Udzielający zamówienie ponosi odpowiedzialność za stan sanitarny, epidemiologiczny i techniczny sprzętu.</text:p>
        </text:list-item>
        <text:list-item>
          <text:p text:style-name="P24"><text:soft-page-break/>Udzielający zamówienia zobowiązuje się zapewnić Przyjmującemu zamówienie pełny i nieodpłatny dostęp do środków znajdujących się w jego dyspozycji, niezbędnych do wykonywania świadczeń, określonych w § 1ust.2 niniejszej umowy, a w szczególności:</text:p>
        </text:list-item>
      </text:list>
      <text:p text:style-name="P9">a) do urządzeń medycznych niezbędnych do udzielania świadczeń zdrowotnych,</text:p>
      <text:p text:style-name="P10">b) do pomieszczeń przeznaczonych do wykonywania świadczeń zdrowotnych,</text:p>
      <text:p text:style-name="P10">c) do leków, opatrunków, środków dezynfekcyjnych oraz sprzętu jednorazowego użytku stosowanych podczas udzielania świadczeń zdrowotnych,</text:p>
      <text:p text:style-name="P10">d) do wykonywania badań diagnostycznych przy wykorzystaniu aparatury i sprzętu medycznego będącego na wyposażeniu zakładu, po zarejestrowaniu w księdze ewidencyjnej każdego wykonanego badania,</text:p>
      <text:p text:style-name="P10">e) do pomieszczeń socjalnych i innych, dyżurek lekarskich, a także dostęp do korzystania z sieci komputerowej i linii telefonicznej w celu realizacji świadczeń zdrowotnych.</text:p>
      <text:list xml:id="list30422304" text:continue-numbering="true" text:style-name="L12">
        <text:list-item>
          <text:p text:style-name="P24">W przypadku nieuzasadnionego zlecenia wykonywania badań diagnostycznych określonych w §11 ust. 2 (lit.d) przez Przyjmującego zamówienie, w innym celu niż należyte wykonanie umowy, Udzielającemu zamówienia służy prawo do obciążenia Przyjmującego zamówienie ich kosztami.</text:p>
        </text:list-item>
        <text:list-item>
          <text:p text:style-name="P27"><text:span text:style-name="T2">Przyjmujący zamówienie samodzielnie zaopatruje się w odzież i obuwie ochronne, oraz będzie posiadał zaświadczenie lekarskie od lekarza uprawnionego do badań profilaktycznych o zdolności do świadczenia usług medycznych określonych w </text:span><text:span text:style-name="T2">niniejszej umowie, będą posiadały aktualne zaświadczenie o ukończeniu kursów BHP i ppoż.</text:span></text:p>
        </text:list-item>
      </text:list>
      <text:p text:style-name="P14">§ 12</text:p>
      <text:list xml:id="list30390370" text:style-name="WW8Num21">
        <text:list-item>
          <text:p text:style-name="P42"><text:s/>Za wykonane czynności określone w niniejszej umowie Przyjmujący zamówienie otrzyma należność w wysokości: <text:s/></text:p>
          <text:p text:style-name="P29">a/  ….................. za 1 godzinę udzielania świadczeń w godzinach normalnej ordynacji </text:p>
          <text:p text:style-name="P29">b/ ….................... za 1 godzinę dyżuru stacjonarnego</text:p>
        </text:list-item>
      </text:list>
      <text:p text:style-name="P22"><text:span text:style-name="T4"><text:tab/>c/ …..................... za procedurę koronografii</text:span></text:p>
      <text:p text:style-name="P22"><text:span text:style-name="T4"><text:tab/>d/ </text:span><text:span text:style-name="T5">….....................</text:span><text:span text:style-name="T4"> za procedurę implantacji elektrody <text:tab/>endokawitarnej</text:span></text:p>
      <text:p text:style-name="P30"/>
      <text:p text:style-name="P22"><text:span text:style-name="T4"><text:tab/>e/ </text:span><text:span text:style-name="T5">….....................</text:span><text:span text:style-name="T4"> za procedurę założenia balonu do <text:tab/>kontra pulsacji <text:tab/>wewnątrzaortalnej</text:span></text:p>
      <text:p text:style-name="P22"><text:span text:style-name="T4"><text:tab/>f/ </text:span><text:span text:style-name="T5">….....................</text:span><text:span text:style-name="T4"> za procedurę angioplastyki wieńcowej</text:span></text:p>
      <text:list xml:id="list30439708" text:continue-numbering="true" text:style-name="WW8Num21">
        <text:list-header>
          <text:p text:style-name="P50"><text:soft-page-break/></text:p>
        </text:list-header>
      </text:list>
      <text:p text:style-name="P15"><text:s/></text:p>
      <text:list xml:id="list30429316" text:continue-numbering="true" text:style-name="WW8Num21">
        <text:list-item>
          <text:p text:style-name="P42">Zamawiający zastrzega sobie możliwość wyłączenia określonych procedur medycznych, w szczególności generujących wysokie koszty, do odrębnych decyzji.</text:p>
        </text:list-item>
        <text:list-item>
          <text:p text:style-name="P42">Warunki finansowe mogą być renegocjowane w przypadku zmiany warunków umów o udzielanie świadczeń zdrowotnych zawartych z POW NFZ.</text:p>
        </text:list-item>
        <text:list-item>
          <text:p text:style-name="P42">Należności będą regulowane przelewem na wskazane przez Przyjmującego zamówienie konto w ciągu 14 dni od daty wpływu do Udzielającego zamówienia poprawnie wystawionego rachunku. </text:p>
        </text:list-item>
        <text:list-item>
          <text:p text:style-name="P42">W przypadku przedłożenia dokumentów korygujących termin płatności liczony jest od chwili złożenia korekty.</text:p>
        </text:list-item>
        <text:list-item>
          <text:p text:style-name="P42">Przyjmujący zamówienie będzie dokonywał zapłaty za świadczenia zdrowotne objęte zakresem umowy wykonane przez Przyjmującego zamówienie na podstawie rachunku wraz z załącznikami nr 2 i 3 <text:s/>wystawionego za miesiąc poprzedni i przedkładany do 5 dnia roboczego następnego miesiąca.</text:p>
        </text:list-item>
        <text:list-item>
          <text:p text:style-name="P42">W przypadku niewykonania lub nienależytego wykonania umowy, z przyczyn leżących po stronie Przyjmującego zamówienie, Udzielający zamówienia może nałożyć na Przyjmującego zamówienie karę umowną, w tym w szczególności w przypadku:</text:p>
        </text:list-item>
      </text:list>
      <text:list xml:id="list30363650" text:style-name="WW8Num20">
        <text:list-item>
          <text:p text:style-name="P43">wystawiania recept osobom nieuprawnionym lub w przypadkach nieuzasadnionego wystawienia recepty – w wysokości odpowiadającej równowartości nienależnej refundacji cen leków dokonanych na podstawie recept wraz z odsetkami ustawowymi od dnia dokonania refundacji,</text:p>
        </text:list-item>
        <text:list-item>
          <text:p text:style-name="P43">niezgodnego z obowiązującymi przepisami prawa prowadzenia dokumentacji medycznej pacjentów- do wysokości 20% łącznego miesięcznego wynagrodzenia określonego w ust.1 za każde stwierdzone naruszenie zasad prowadzenia dokumentacji medycznej,</text:p>
        </text:list-item>
        <text:list-item>
          <text:p text:style-name="P43">nieuzasadnionej odmowy udzielenia świadczeń zdrowotnych, bądź naruszenia zasad przyjmowania pacjentów i ustalania terminów udzielania świadczeń zdrowotnych – do wysokości 5% <text:s/>łącznego wynagrodzenia określonego w ust.1,</text:p>
        </text:list-item>
        <text:list-item>
          <text:p text:style-name="P43">innych stwierdzonych przez Udzielającego zamówienia naruszeń postanowień niniejszej umowy – do wysokości 5% łącznego miesięcznego wynagrodzenia określonego w ust.1.</text:p>
        </text:list-item>
      </text:list>
      <text:list xml:id="list30414233" text:continue-list="list30429316" text:style-name="WW8Num21">
        <text:list-item>
          <text:p text:style-name="P42"><text:soft-page-break/>Wysokość kary umownej ustala się z uwzględnieniem kwoty zobowiązania określonej w umowie oraz rodzaju i wagi stwierdzonych nieprawidłowości.</text:p>
        </text:list-item>
        <text:list-item>
          <text:p text:style-name="P42">Udzielający zamówienia określa każdorazowo, w wezwaniu do zapłaty wysokość kary umownej oraz termin zapłaty.</text:p>
        </text:list-item>
        <text:list-item>
          <text:p text:style-name="P48">Przyjmujący zamówienie wyraża zgodę na potrącenie kar umownych z wynagrodzenia umownego.</text:p>
        </text:list-item>
      </text:list>
      <text:p text:style-name="P8"/>
      <text:p text:style-name="P8">§ 13</text:p>
      <text:list xml:id="list30363576" text:style-name="L13">
        <text:list-item>
          <text:p text:style-name="P41">Udzielający zamówienia oraz NFZ mają prawo do przeprowadzenia kontroli w zakresie wykonywania usług medycznych zgodnie z niniejszą umową, a w szczególności sposobu udzielania świadczeń zdrowotnych, ich jakości, terminowości, sposobu prowadzenia dokumentacji i wykorzystania sprzętu.</text:p>
        </text:list-item>
        <text:list-item>
          <text:p text:style-name="P41">Kontrola może być wykonywana przez ordynatora/ lekarza kierującego oddziałem lub doraźnie przez pracownika Udzielającego zamówienie, na podstawie upoważnienia.</text:p>
        </text:list-item>
        <text:list-item>
          <text:p text:style-name="P41">Przyjmujący zamówienie ma obowiązek poddania się kontroli upoważnionych podmiotów kontrolujących.</text:p>
        </text:list-item>
      </text:list>
      <text:p text:style-name="P8">§ 14</text:p>
      <text:p text:style-name="P3">Przyjmujący zamówienie samodzielnie rozlicza się z ZUS i Urzędem Skarbowym.</text:p>
      <text:p text:style-name="P3"/>
      <text:p text:style-name="P3"/>
      <text:p text:style-name="P11">Postanowienie końcowe</text:p>
      <text:p text:style-name="P11"/>
      <text:p text:style-name="P18">§ 15</text:p>
      <text:list xml:id="list30375841" text:style-name="WW8Num9">
        <text:list-item>
          <text:p text:style-name="P44">Umowa niniejsza zostaje zawarta na czas określony od 1 września 2013 roku do 31.12.2014r.</text:p>
        </text:list-item>
        <text:list-item>
          <text:p text:style-name="P44">Warunki finansowe obowiązują w okresie od dnia 01.09.2013r. do dnia 31.12.2013r. i mogą zostać przedłużane w formie aneksu na następny okres rozliczeniowy, na podstawie uzgodnienia stron.</text:p>
        </text:list-item>
      </text:list>
      <text:list xml:id="list30374390" text:style-name="WW8Num18">
        <text:list-item>
          <text:p text:style-name="P45">do 31.12.2013r. zostanie przedstawiona Przyjmującemu zamówienie propozycja finansowa na następny rok kalendarzowy,</text:p>
        </text:list-item>
        <text:list-item>
          <text:p text:style-name="P45">Przyjmujący zamówienie do 31.01.2014r. odpowiada w formie pisemnej na warunki finansowe zaproponowane przez Udzielającego zamówienia,</text:p>
        </text:list-item>
        <text:list-item>
          <text:p text:style-name="P45"><text:soft-page-break/>w przypadku nie podpisania zaproponowanych warunków finansowych na następny rok rozliczeniowy, umowa z Przyjmującym zamówienie zostaje rozwiązana z dniem 31.01.2014r.,</text:p>
          <text:p text:style-name="P51"/>
        </text:list-item>
      </text:list>
      <text:p text:style-name="P20">§ 16</text:p>
      <text:p text:style-name="P19"/>
      <text:list xml:id="list30369579" text:style-name="WW8Num22">
        <text:list-item>
          <text:p text:style-name="P46">Udzielający zamówienia zastrzega sobie prawo odstąpienia od umowy w przypadku, gdy Przyjmujący zamówienie utraci trwale <text:s/>uprawienia konieczne do wykonywania przedmiotu umowy lub zawieszenia realizacji umowy, na czas utraty zdolności do pracy.</text:p>
        </text:list-item>
      </text:list>
      <text:p text:style-name="P21"/>
      <text:list xml:id="list30442728" text:continue-numbering="true" text:style-name="WW8Num22">
        <text:list-item>
          <text:p text:style-name="P46">Umowa ulega automatycznemu rozwiązaniu, w przypadku trwałego zaprzestania przez  Przyjmującego zamówienie działalności w zakresie wykonywania świadczeń zdrowotnych będących przedmiotem umowy.</text:p>
        </text:list-item>
      </text:list>
      <text:p text:style-name="P21"/>
      <text:list xml:id="list30431775" text:continue-numbering="true" text:style-name="WW8Num22">
        <text:list-item>
          <text:p text:style-name="P46">Rozwiązanie umowy następuje, gdy zajdą okoliczności, za które strony nie ponoszą odpowiedzialności, a które uniemożliwiają dalsze jej wykonywanie, albo nastąpi taka zmiana bezwzględnie obowiązujących przepisów <text:s/>prawa, która wykluczy możliwość wykonywania umowy. </text:p>
        </text:list-item>
        <text:list-item>
          <text:p text:style-name="P46">Umowa może zostać rozwiązana przed upływem okresu, na jaki została zawarta, przez każdą ze stron z zachowaniem 3-miesięcznego okresu wypowiedzenia.</text:p>
        </text:list-item>
        <text:list-item>
          <text:p text:style-name="P46">Za porozumieniem stron umowa może być rozwiązana w każdym czasie.</text:p>
        </text:list-item>
        <text:list-item>
          <text:p text:style-name="P26">Umowa może być rozwiązana przez Udzielającego zamówienie ze skutkiem <text:s text:c="2"/>natychmiastowym gdy:</text:p>
        </text:list-item>
      </text:list>
      <text:list xml:id="list30379117" text:style-name="WW8Num19">
        <text:list-item>
          <text:p text:style-name="P47">przyjmujący zamówienie swoje prawa i obowiązki przeniósł na osoby trzecie, nie uzyskawszy na to zgody Udzielającego zamówienia.</text:p>
        </text:list-item>
        <text:list-item>
          <text:p text:style-name="P47">w wyniki kontroli wykonywania umowy i innych działań kontrolnych uregulowanych odrębnymi przepisami stwierdzono rażące naruszenie postanowień umowy przez Przyjmującego zamówienie, a w szczególności, gdy wystąpiło niewypełnienie warunków umowy lub wadliwe jej wykonanie, nierzetelne prowadzenie dokumentacji medycznej i statystycznej, prowadzenie działalności sprzecznej z interesem Udzielającego zamówienia, w tym zasady konkurencyjności.</text:p>
        </text:list-item>
        <text:list-item>
          <text:p text:style-name="P49">przyjmujący zamówienie nie udokumentował w terminie 30 dni od daty podpisania umowy, zawarcia przez niego umowy ubezpieczenia od odpowiedzialności cywilnej.</text:p>
        </text:list-item>
      </text:list>
      <text:p text:style-name="P17"><text:soft-page-break/></text:p>
      <text:p text:style-name="P17"/>
      <text:p text:style-name="P17"/>
      <text:p text:style-name="P17">§ 17</text:p>
      <text:p text:style-name="P2"><text:span text:style-name="T2">Po rozwiązaniu lub wygaśnięciu umowy Przyjmujący zamówienie zobowiązany jest do zwrotu wszelkiej dokumentacji związanej z realizacją niniejszej umowy, należącej do </text:span><text:span text:style-name="T2">Udzielającego zamówienia, w terminie nie później niż 7 dni od daty ustania umowy (zwrotowi podlegają wszelkie dokumenty, bez względu na jakim nośniku zostały zapisane).</text:span></text:p>
      <text:p text:style-name="P8"/>
      <text:p text:style-name="P8">§ 18</text:p>
      <text:p text:style-name="P8"/>
      <text:p text:style-name="P3">Wszelkie zmiany niniejszej umowy wymagają formy pisemnej pod rygorem nieważności.</text:p>
      <text:p text:style-name="P8"/>
      <text:p text:style-name="P8">§ 19</text:p>
      <text:p text:style-name="P3">W sprawach nieuregulowanych niniejszą umową mają zastosowanie przepisy Kodeksu Cywilnego.</text:p>
      <text:p text:style-name="P8">§ 20</text:p>
      <text:list xml:id="list30375211" text:style-name="L14">
        <text:list-item>
          <text:p text:style-name="P25">Ewentualne spory mogące wynikać z realizacji niniejszej umowy mogą być rozstrzygane w drodze negocjacji, a jeżeli nie przyniosą one skutku, to sprawę rozstrzyga sąd właściwy dla Udzielającego zamówienia.</text:p>
        </text:list-item>
        <text:list-item>
          <text:p text:style-name="P25">Strony zobowiązują się do zachowania w tajemnicy warunków realizacji niniejszej umowy oraz wszelkich informacji i danych pozyskanych w związku z umową.</text:p>
        </text:list-item>
      </text:list>
      <text:p text:style-name="P8"/>
      <text:p text:style-name="P8">§ 21</text:p>
      <text:p text:style-name="P3">Umowę sporządzono w dwóch jednobrzmiących egzemplarzach, po jednym dla każdej ze stron.</text:p>
      <text:p text:style-name="P3"/>
      <text:p text:style-name="P3"/>
      <text:p text:style-name="P2"><text:span text:style-name="T2"><text:s/></text:span><text:span text:style-name="T1">(Przyjmujący zamówienie) <text:s text:c="59"/>(Udzielający zamówieni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2" style:font-size-complex="1pt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Nr………</dc:title>
    <meta:initial-creator>nn</meta:initial-creator>
    <meta:editing-cycles>14</meta:editing-cycles>
    <meta:print-date>2012-12-20T10:32:34.56</meta:print-date>
    <meta:creation-date>2011-12-02T08:53:00</meta:creation-date>
    <dc:date>2013-08-21T10:28:18.28</dc:date>
    <meta:editing-duration>PT01H11M09S</meta:editing-duration>
    <meta:generator>OpenOffice.org/3.1$Win32 OpenOffice.org_project/310m11$Build-9399</meta:generator>
    <meta:document-statistic meta:table-count="0" meta:image-count="0" meta:object-count="0" meta:page-count="10" meta:paragraph-count="139" meta:word-count="2269" meta:character-count="17803"/>
    <meta:template xlink:type="simple" xlink:actuate="onRequest" xlink:title="Normal_Wordconv.dotm" xlink:href=""/>
  </office:meta>
</office:document-meta>
</file>