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6" style:family="paragraph" style:parent-style-name="List_20_Paragraph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6.244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2" style:family="paragraph" style:parent-style-name="Text_20_body">
      <style:paragraph-properties fo:margin-left="1.27cm" fo:margin-right="0cm" fo:margin-top="0cm" fo:margin-bottom="0cm" style:contextual-spacing="false" fo:text-indent="0cm" style:auto-text-indent="false"/>
    </style:style>
    <style:style style:name="P13" style:family="paragraph" style:parent-style-name="Text_20_body">
      <style:paragraph-properties fo:margin-left="1.27cm" fo:margin-right="0cm" fo:margin-top="0cm" fo:margin-bottom="0cm" style:contextual-spacing="false" fo:text-indent="0cm" style:auto-text-indent="false"/>
      <style:text-properties style:font-name="Times New Roman1" fo:font-size="12pt"/>
    </style:style>
    <style:style style:name="P14" style:family="paragraph" style:parent-style-name="Text_20_body">
      <style:paragraph-properties fo:margin-left="0.635cm" fo:margin-right="0cm" fo:margin-top="0cm" fo:margin-bottom="0cm" style:contextual-spacing="false" fo:text-indent="0cm" style:auto-text-indent="false"/>
      <style:text-properties style:font-name="Times New Roman1" fo:font-size="12pt"/>
    </style:style>
    <style:style style:name="P15" style:family="paragraph" style:parent-style-name="Akapit_20_z_20_listą">
      <style:paragraph-properties fo:margin-left="0.635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List_20_Paragraph">
      <style:paragraph-properties fo:margin-left="7.514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7" style:family="paragraph" style:parent-style-name="List_20_Paragraph">
      <style:paragraph-properties fo:margin-left="6.265cm" fo:margin-right="0cm" fo:margin-top="0cm" fo:margin-bottom="0cm" style:contextual-spacing="false" fo:line-height="150%" fo:text-align="justify" style:justify-single-word="false" fo:text-indent="1.228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.007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Akapit_20_z_20_listą">
      <style:paragraph-properties fo:margin-left="0.318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Akapit_20_z_20_listą">
      <style:paragraph-properties fo:margin-left="0.318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 style:master-page-name="Standard">
      <style:paragraph-properties fo:margin-top="0cm" fo:margin-bottom="0cm" style:contextual-spacing="false" fo:line-height="150%"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4" style:family="paragraph" style:parent-style-name="Standard" style:list-style-name="L12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Standard" style:list-style-name="L14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Standard" style:list-style-name="WW8Num22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List_20_Paragraph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8" style:family="paragraph" style:parent-style-name="List_20_Paragraph" style:list-style-name="L2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9" style:family="paragraph" style:parent-style-name="List_20_Paragraph" style:list-style-name="L3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0" style:family="paragraph" style:parent-style-name="List_20_Paragraph" style:list-style-name="L4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1" style:family="paragraph" style:parent-style-name="List_20_Paragraph" style:list-style-name="L5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2" style:family="paragraph" style:parent-style-name="List_20_Paragraph" style:list-style-name="L6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3" style:family="paragraph" style:parent-style-name="List_20_Paragraph" style:list-style-name="L7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4" style:family="paragraph" style:parent-style-name="List_20_Paragraph" style:list-style-name="L8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5" style:family="paragraph" style:parent-style-name="List_20_Paragraph" style:list-style-name="L9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6" style:family="paragraph" style:parent-style-name="List_20_Paragraph" style:list-style-name="L10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7" style:family="paragraph" style:parent-style-name="List_20_Paragraph" style:list-style-name="L11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8" style:family="paragraph" style:parent-style-name="List_20_Paragraph" style:list-style-name="L13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9" style:family="paragraph" style:parent-style-name="Akapit_20_z_20_listą" style:list-style-name="WW8Num21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Akapit_20_z_20_listą" style:list-style-name="WW8Num20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Akapit_20_z_20_listą" style:list-style-name="WW8Num9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Akapit_20_z_20_listą" style:list-style-name="WW8Num18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Akapit_20_z_20_listą" style:list-style-name="WW8Num22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Akapit_20_z_20_listą" style:list-style-name="WW8Num19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Akapit_20_z_20_listą" style:list-style-name="WW8Num21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6" style:family="paragraph" style:parent-style-name="Akapit_20_z_20_listą" style:list-style-name="WW8Num19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7" style:family="paragraph" style:parent-style-name="Akapit_20_z_20_listą" style:list-style-name="WW8Num9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fo:font-variant="normal" fo:text-transform="none" style:font-name="Times New Roman1" fo:font-size="12pt"/>
    </style:style>
    <style:style style:name="T4" style:family="text">
      <style:text-properties style:font-name="Times New Roman1" fo:font-size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4936b" style:font-weight-asian="bold" style:font-weight-complex="bold"/>
    </style:style>
    <style:style style:name="T7" style:family="text">
      <style:text-properties officeooo:rsid="0004936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UMOWA Nr………../2013 <text:s text:c="4"/></text:p>
      <text:p text:style-name="P3"/>
      <text:p text:style-name="P3">zawarta w dniu ….......... 201<text:span text:style-name="T7">3</text:span>r. w Białymstoku pomiędzy SP ZOZ Wojewódzkim Szpitalem Zespolonym im. Jędrzeja Śniadeckiego w Białymstoku</text:p>
      <text:p text:style-name="P3">reprezentowanym przez Dyrektora - <text:s/>Urszulę Łapińską, <text:s/>zwanym w dalszej części Umowy </text:p>
      <text:p text:style-name="P5">Udzielającym zamówienia,</text:p>
      <text:p text:style-name="P3">a</text:p>
      <text:p text:style-name="P3">„ …...................................................... z siedzibą ….............................. </text:p>
      <text:p text:style-name="P3">REGON <text:s/>….......................... <text:s/>NIP <text:s/>…..............................</text:p>
      <text:p text:style-name="P2"><text:span text:style-name="T2"><text:s/>zwanym w dalszej części umowy </text:span><text:span text:style-name="T1">Przyjmującym zamówienie</text:span><text:span text:style-name="T2">, </text:span></text:p>
      <text:p text:style-name="P7">W wyniku przeprowadzonego konkursu ofert oraz na podstawie następujących przepisów:</text:p>
      <text:p text:style-name="P12"><text:span text:style-name="T4">a)</text:span><text:span text:style-name="T3">      </text:span><text:span text:style-name="T4">art. 26, 26a i 27 ustawy z dnia 15 kwietnia 2011r. o działalności leczniczej  (Dz.U. z 2011r. Nr 112, poz. 654 z późn. zm.),</text:span></text:p>
      <text:p text:style-name="P12"><text:span text:style-name="T4">b)</text:span><text:span text:style-name="T3">      </text:span><text:span text:style-name="T4">art. 146 ust.1, art. 147-150, 151 ust. 1-5, art. 152, art. 153 i art. 154 ust. 1 i 2 ustawy z dnia 27 sierpnia 2004r. o świadczeniach opieki zdrowotnej finansowanych ze środków publicznych ( tekst jedn. Dz.U. z 2008r. Nr 164, poz. 1027 ze zm.) w związku z art. 26 ust. 4 ustawy z dnia 15 kwietnia 2011r. o działalności leczniczej ( Dz.U. Nr 112, poz. 654 z późn. zm.),</text:span></text:p>
      <text:p text:style-name="P12"><text:span text:style-name="T4">c)</text:span><text:span text:style-name="T3">      </text:span><text:span text:style-name="T4">ustawy z dnia 5 grudnia 1996r. o zawodach lekarza i lekarza <text:s/>dentysty ( Dz.U. z 2011r. Nr 277, poz.</text:span></text:p>
      <text:p text:style-name="P13">1634 t.j.),</text:p>
      <text:p text:style-name="P12"><text:span text:style-name="T4">d)</text:span><text:span text:style-name="T3">      </text:span><text:span text:style-name="T4">ustawy z dnia 23 kwietnia 1964r. – Kodeks cywilny (Dz.U. Nr 16, poz. 93 ),</text:span></text:p>
      <text:p text:style-name="P12"><text:span text:style-name="T4">e)</text:span><text:span text:style-name="T3">      </text:span><text:span text:style-name="T4">innych przepisów znajdujących zastosowanie dla samodzielnych publicznych zakładów opieki zdrowotnej,</text:span></text:p>
      <text:p text:style-name="P14">strony zawierają umowę następującej treści:</text:p>
      <text:p text:style-name="P3"/>
      <text:p text:style-name="P3"/>
      <text:p text:style-name="P4">Przedmiot umowy</text:p>
      <text:p text:style-name="P4">§ 1</text:p>
      <text:list xml:id="list8099769195840977524" text:style-name="L1">
        <text:list-item>
          <text:p text:style-name="P27">Udzielający zamówienia powierza, a Przyjmujący zamówienie przejmuje na siebie obowiązek udzielania świadczeń zdrowotnych w zakresie <text:span text:style-name="T7">endokrynologii</text:span> dla pacjentów objętych statutową działalnością Zamawiającego wykonywanych w formie kompleksowego świadczenia usług medycznych na rzecz SP ZOZ Wojewódzkiego Szpitala Zespolonego im. J. Śniadeckiego w Białymstoku.</text:p>
        </text:list-item>
        <text:list-item>
          <text:p text:style-name="P27">Przyjmujący zamówienie zobowiązuje się do udzielania świadczeń zdrowotnych w ramach Oddziału <text:s/><text:span text:style-name="T7">Chorób Wewnętrznych, Diabetologii, Endokrynologii i Reumatologii</text:span>.</text:p>
        </text:list-item>
        <text:list-item>
          <text:p text:style-name="P27"><text:soft-page-break/>Przyjmujący zamówienie zobowiązuje się do wykonania usług, o których mowa w ust. 1 i 2 nieprzerwanie, przez okres obowiązywania umowy, na warunkach w niej określonych.</text:p>
        </text:list-item>
      </text:list>
      <text:p text:style-name="P4"/>
      <text:p text:style-name="P4">Postanowienia ogólne</text:p>
      <text:p text:style-name="P4">§ 2</text:p>
      <text:list xml:id="list5096216355917119806" text:style-name="L2">
        <text:list-item>
          <text:p text:style-name="P28">Przyjmujący zamówienie oświadcza, że posiada kwalifikacje i uprawnienia niezbędne do wykonywania przedmiotu niniejszej umowy.</text:p>
        </text:list-item>
        <text:list-item>
          <text:p text:style-name="P28">O utracie uprawnień, o których mowa w ust.1, Przyjmujący zamówienie zobowiązany jest niezwłocznie poinformować na piśmie Udzielającego zamówienia.</text:p>
        </text:list-item>
        <text:list-item>
          <text:p text:style-name="P28">Przyjmujący zamówienie zobowiązuje się do rzetelnego wykonywania powierzonych przez Udzielającego zamówienia usług, z wykorzystaniem dostępnej wiedzy i umiejętności fachowych, sztuki medycznej oraz zgodnie z zasadami etyki zawodowej i przepisami ustawy o zawodzie lekarza.</text:p>
        </text:list-item>
        <text:list-item>
          <text:p text:style-name="P28">Przyjmujący zamówienie zobowiązuje się do przestrzegania odpowiednich przepisów dotyczących udzielania świadczeń zdrowotnych, w tym przyjętych standardów postępowania i procedur medycznych.</text:p>
        </text:list-item>
        <text:list-item>
          <text:p text:style-name="P28">Przyjmujący zamówienie zobowiązany jest do przestrzegania tajemnicy zawodowej oraz ochrony danych osobowych pacjentów Szpitala w zakresie informacji przetwarzanych i przechowywanych w związku z udzielonym świadczeniem.</text:p>
        </text:list-item>
        <text:list-item>
          <text:p text:style-name="P28">Przyjmujący zamówienie ma obowiązek posiadania aktualnego obowiązkowego ubezpieczenia od odpowiedzialności cywilnej z tytułu udzielania świadczeń zdrowotnych w ramach kontraktu z uwzględnieniem chorób zakaźnych, w tym wirusowego zapalenia wątroby i wirusa HIV. Minimalna suma gwarancyjna ubezpieczenia w odniesieniu do jednego zdarzenia, którego skutki objęte są umową ubezpieczenia, musi być zgodna z obowiązującymi przepisami prawa.</text:p>
        </text:list-item>
        <text:list-item>
          <text:p text:style-name="P28">Na czas nieobecności Przyjmujący zamówienie zobowiązany jest ustanowić zastępstwo w osobie lekarza o odpowiednich kwalifikacjach zawodowych, prowadzącego działalność gospodarczą i posiadającego ubezpieczenie od odpowiedzialności cywilnej. Osoba zastępująca Przyjmującego zamówienie powinna uzyskać akceptację Udzielającego zamówienia.</text:p>
          <text:p text:style-name="P28">W przypadku konieczności ustanowienia zastępstwa Przyjmujący zamówienie zobowiązany jest powiadomić Udzielającego zamówienia o planowanej nieobecności i <text:soft-page-break/>osobie, która będzie w jego zastępstwie wykonywać niniejszą umowę co najmniej na dwa dni przed terminem wykonania umowy.</text:p>
        </text:list-item>
        <text:list-item>
          <text:p text:style-name="P28">Koszty zastępstwa ponosi Przyjmujący zamówienie.</text:p>
        </text:list-item>
        <text:list-item>
          <text:p text:style-name="P28">Przyjmujący zamówienie ponosi pełną odpowiedzialność za udzielanie świadczeń zdrowotnych przez osoby trzecie, które udzielają świadczeń zdrowotnych w zastępstwie Przyjmującego zamówienie.</text:p>
        </text:list-item>
      </text:list>
      <text:p text:style-name="P4">§ 3</text:p>
      <text:list xml:id="list1727259611031999572" text:style-name="L3">
        <text:list-item>
          <text:p text:style-name="P29">Przyjmujący zamówienie zobowiązuje się wykonywać uzasadnione merytorycznie dodatkowe czynności zlecone przez lekarza kierującego oddziałem wiążących się z niniejszą umową.</text:p>
        </text:list-item>
        <text:list-item>
          <text:p text:style-name="P29">Przyjmujący zamówienie ma prawo wzywania na konsultacje lekarzy tej samej i innych specjalności.</text:p>
        </text:list-item>
        <text:list-item>
          <text:p text:style-name="P29">W uzasadnionych przypadkach Przyjmujący zamówienie ma obowiązek udzielania konsultacji w innych komórkach organizacyjnych .</text:p>
        </text:list-item>
        <text:list-item>
          <text:p text:style-name="P29">W przypadku wątpliwości diagnostycznych lub terapeutycznych Przyjmujący zamówienie ma obowiązek udzielenia pomocy merytorycznej innym lekarzom.</text:p>
        </text:list-item>
        <text:list-item>
          <text:p text:style-name="P29">Dowód zawarcia ubezpieczenia (polisa) stanowi zał. nr 1 do umowy.</text:p>
        </text:list-item>
      </text:list>
      <text:p text:style-name="P4">§ 4</text:p>
      <text:list xml:id="list7995523162208895341" text:style-name="L4">
        <text:list-item>
          <text:p text:style-name="P30">Przyjmujący zamówienie zobowiązuje się do prowadzenia rzetelnej i czytelnej dokumentacji medycznej i statystycznej zgodnie z obowiązującymi w tym zakresie przepisami i zasadami ustalonymi przez Udzielającego zamówienia.</text:p>
        </text:list-item>
        <text:list-item>
          <text:p text:style-name="P30">Przyjmujący zamówienie zobowiązany jest do comiesięcznego przekazywania Udzielającemu zamówienia dokładnej sprawozdawczości statystycznej oraz dokumentów niezbędnych do celów rozliczeniowych według zasad określonych przez płatnika (NFZ) i Udzielającego zamówienia.</text:p>
        </text:list-item>
        <text:list-item>
          <text:p text:style-name="P30">Przyjmujący zamówienie obowiązany jest posiadać aktualnie zawartą umowę z Zakładem Ubezpieczeń Społecznych, a tym samym prawo do orzekania o czasowej niezdolności do pracy.</text:p>
        </text:list-item>
        <text:list-item>
          <text:p text:style-name="P30">Przyjmujący zamówienie zobowiązany jest do prowadzenia dokumentacji statystycznej, w taki sposób, aby rzetelnie odzwierciedlała ona dokumentację medyczną.</text:p>
        </text:list-item>
      </text:list>
      <text:p text:style-name="P4"/>
      <text:p text:style-name="P4"/>
      <text:p text:style-name="P4"/>
      <text:p text:style-name="P4"><text:soft-page-break/>Prawa i obowiązki</text:p>
      <text:p text:style-name="P4">§ 5</text:p>
      <text:list xml:id="list6770234856005022418" text:style-name="L5">
        <text:list-item>
          <text:p text:style-name="P31">Przyjmujący zamówienie zobowiązuje się do </text:p>
        </text:list-item>
      </text:list>
      <text:list xml:id="list1899319076384028128" text:style-name="L6">
        <text:list-item>
          <text:p text:style-name="P32">leczenia i sprawowania opieki <text:s/>nad pacjentami oddziału </text:p>
        </text:list-item>
        <text:list-item>
          <text:p text:style-name="P32">badania, kwalifikowania i przyjmowania pacjentów kierowanych do oddziału lub w przypadkach określonych odrębnymi przepisami – bez skierowania.</text:p>
        </text:list-item>
      </text:list>
      <text:list xml:id="list95207363162868" text:continue-list="list6770234856005022418" text:style-name="L5">
        <text:list-item>
          <text:p text:style-name="P31">Przyjmujący zamówienie zobowiązuje się do przestrzegania przepisów dotyczących podmiotów leczniczych niebędących przedsiębiorstwem, BHP, ppoż., w tym regulaminów i zarządzeń obowiązujących u Udzielającego zamówienia.</text:p>
        </text:list-item>
        <text:list-item>
          <text:p text:style-name="P31">Przyjmujący zamówienie współuczestniczy w realizacji procesu szkolenia podyplomowego i specjalizacyjnego w ramach akredytacji posiadanej przez Udzielającego zamówienia</text:p>
        </text:list-item>
      </text:list>
      <text:p text:style-name="P4">§ 6</text:p>
      <text:list xml:id="list629111344207170894" text:style-name="L7">
        <text:list-item>
          <text:p text:style-name="P33">Przyjmujący zamówienie ponosi całkowitą odpowiedzialność za ordynowanie leków, materiałów medycznych, środków leczniczych i pomocniczych oraz podejmowane decyzje diagnostyczne i terapeutyczne.</text:p>
        </text:list-item>
        <text:list-item>
          <text:p text:style-name="P33">Ordynowanie leków musi odbywać się zgodnie z obowiązującymi w tym zakresie przepisami i na odpowiednich drukach.</text:p>
        </text:list-item>
        <text:list-item>
          <text:p text:style-name="P33">Przyjmujący zamówienie współuczestniczy w rozliczaniu i analizie kosztów działalności oddziału.</text:p>
        </text:list-item>
      </text:list>
      <text:p text:style-name="P6"/>
      <text:p text:style-name="P6"/>
      <text:p text:style-name="P4">§ 7</text:p>
      <text:list xml:id="list1472173064726651993" text:style-name="L8">
        <text:list-item>
          <text:p text:style-name="P34">Pracę w oddziale/poradni pod względem merytoryczno-organizacyjnym koordynuje lekarz kierujący oddziałem, a w razie jego nieobecności zastępca lekarza kierującego oddziałem.</text:p>
        </text:list-item>
        <text:list-item>
          <text:p text:style-name="P34">Pełniącym funkcję lekarza kierującego oddziałem <text:span text:style-name="T7">Chorób Wewnętrznych, Diabetologii, Endokrynologii i Reumatologii</text:span> jest I<text:span text:style-name="T7">wona Jakubowska.</text:span></text:p>
        </text:list-item>
        <text:list-item>
          <text:p text:style-name="P34">Lekarz kierujący oddziałem opracowuje na każdy miesiąc harmonogram udzielania świadczeń w oddziale/izbie przyjęć zabezpieczający niezbędną obsadę lekarską do zapewnienia ciągłości pracy oddziału/pediatrycznej izby przyjęć oraz przedstawia dyrektorowi Szpitala lub osobie upoważnionej do 25-go dnia miesiąca poprzedzającego.</text:p>
        </text:list-item>
        <text:list-item>
          <text:p text:style-name="P34"><text:soft-page-break/>Lekarz kierujący oddziałem nadzoruje ordynowanie leków, materiałów medycznych, środków leczniczych i pomocniczych przez osoby zatrudnione w oddziale/poradni.</text:p>
        </text:list-item>
        <text:list-item>
          <text:p text:style-name="P34">Lekarz kierujący oddziałem nadzoruje pracę personelu średniego, niższego i technicznego współuczestniczącego w udzielaniu świadczeń zdrowotnych oraz kontroluje wykonanie wydawanych poleceń.</text:p>
        </text:list-item>
        <text:list-item>
          <text:p text:style-name="P34">Do obowiązków lekarza kierującego oddziałem należy sprawdzenie comiesięcznego wykonania umowy i tym samym potwierdzania merytorycznego świadczeń wykazywanych w wystawianych przez Przyjmującego zamówienie rachunkach/fakturach.</text:p>
        </text:list-item>
        <text:list-item>
          <text:p text:style-name="P34">Udzielający zamówienia, w ramach nadzoru nad niniejszą umową, może wskazać osoby do wtórnej kontroli merytorycznej, zwłaszcza w zakresie prowadzenia dokumentacji medycznej i przygotowywanej dokumentacji sprawozdawczej oraz zgodności w zakresie sprawozdawanych procedur.</text:p>
        </text:list-item>
      </text:list>
      <text:p text:style-name="P8">§ 8</text:p>
      <text:list xml:id="list3597352960312707040" text:style-name="L9">
        <text:list-item>
          <text:p text:style-name="P35">Bez zgody Udzielającego zamówienia Przyjmujący zamówienie nie może udostępniać sprzętu, aparatury medycznej i pomieszczeń będących własnością Udzielającego zamówienia osobom trzecim.</text:p>
        </text:list-item>
        <text:list-item>
          <text:p text:style-name="P35">Przyjmujący zamówienie jest odpowiedzialny za uszkodzenie lub utratę sprzętu, jeśli korzysta z niego w sposób sprzeczny z jego właściwościami lub przeznaczeniem, albo gdy nie będąc do tego upoważnionym, udostępnia go osobom trzecim.</text:p>
        </text:list-item>
        <text:list-item>
          <text:p text:style-name="P35">Na sprzęcie szpitalnym Przyjmujący zamówienie nie może dokonywać badań i zabiegów osobom nie będącym pacjentami szpitala/ poradni/<text:span text:style-name="T7">SOR-u</text:span></text:p>
        </text:list-item>
      </text:list>
      <text:p text:style-name="P8"/>
      <text:p text:style-name="P8">§ 9</text:p>
      <text:list xml:id="list6916420026794325418" text:style-name="L10">
        <text:list-item>
          <text:p text:style-name="P36">Prawa i obowiązki <text:s/>stron niniejszej umowy nie mogą być przenoszone na osoby trzecie.</text:p>
        </text:list-item>
      </text:list>
      <text:p text:style-name="P16">§ 10</text:p>
      <text:list xml:id="list3075992827719553196" text:style-name="L11">
        <text:list-item>
          <text:p text:style-name="P37">Odpowiedzialność za szkodę wyrządzoną przy udzielaniu świadczeń w zakresie udzielonego zamówienia ponoszą solidarnie Udzielający zamówienia i Przyjmujący zamówienie. </text:p>
        </text:list-item>
        <text:list-item>
          <text:p text:style-name="P37">Za szkody wyrządzone w majątku Udzielającego zamówienia Przyjmujący zamówienie odpowiada w pełnej wysokości, jeśli powstaną one z powodu jego zawinionego działania lub zaniechania.</text:p>
        </text:list-item>
      </text:list>
      <text:p text:style-name="P8">§ 11</text:p>
      <text:list xml:id="list4023911561265368774" text:style-name="L12">
        <text:list-item>
          <text:p text:style-name="P24"><text:soft-page-break/>Udzielający zamówieni<text:span text:style-name="T7">a</text:span> ponosi odpowiedzialność za stan sanitarny, epidemiologiczny i techniczny sprzętu.</text:p>
        </text:list-item>
        <text:list-item>
          <text:p text:style-name="P24">Udzielający zamówienia zobowiązuje się zapewnić Przyjmującemu zamówienie pełny i nieodpłatny dostęp do środków znajdujących się w jego dyspozycji, niezbędnych do wykonywania świadczeń, określonych w § 1ust.2 niniejszej umowy, a w szczególności:</text:p>
        </text:list-item>
      </text:list>
      <text:p text:style-name="P9">a) do urządzeń medycznych niezbędnych do udzielania świadczeń zdrowotnych,</text:p>
      <text:p text:style-name="P10">b) do pomieszczeń przeznaczonych do wykonywania świadczeń zdrowotnych,</text:p>
      <text:p text:style-name="P10">c) do leków, opatrunków, środków dezynfekcyjnych oraz sprzętu jednorazowego użytku stosowanych podczas udzielania świadczeń zdrowotnych,</text:p>
      <text:p text:style-name="P10">d) do wykonywania badań diagnostycznych przy wykorzystaniu aparatury i sprzętu medycznego będącego na wyposażeniu zakładu, po zarejestrowaniu w księdze ewidencyjnej każdego wykonanego badania,</text:p>
      <text:p text:style-name="P10">e) do pomieszczeń socjalnych i innych, dyżurek lekarskich, a także dostęp do korzystania z sieci komputerowej i linii telefonicznej w celu realizacji świadczeń zdrowotnych.</text:p>
      <text:list xml:id="list95207441150089" text:continue-numbering="true" text:style-name="L12">
        <text:list-item>
          <text:p text:style-name="P24">W przypadku nieuzasadnionego zlecenia wykonywania badań diagnostycznych określonych w §11 ust. 2 (lit.d) przez Przyjmującego zamówienie, w innym celu niż należyte wykonanie umowy, Udzielającemu zamówienia służy prawo do obciążenia Przyjmującego zamówienie ich kosztami.</text:p>
        </text:list-item>
        <text:list-item>
          <text:p text:style-name="P24">Przyjmujący zamówienie samodzielnie zaopatruje się w odzież i obuwie ochronne, oraz będzie posiadał zaświadczenie lekarskie od lekarza uprawnionego do badań profilaktycznych o zdolności do świadczenia usług medycznych określonych w niniejszej umowie, będą posiadały aktualne zaświadczenie o ukończeniu kursów BHP i ppoż.</text:p>
        </text:list-item>
      </text:list>
      <text:p text:style-name="P15">§ 12</text:p>
      <text:list xml:id="list2755057389849796156" text:style-name="WW8Num21">
        <text:list-item>
          <text:p text:style-name="P39"><text:s/>Za wykonane czynności określone w niniejszej umowie Przyjmujący zamówienie otrzyma należność w wysokości: <text:s/>…........<text:span text:style-name="T5">zł brutto za 1 godzinę udzielania świadczeń w <text:s/></text:span><text:span text:style-name="T6">godzinach normalnej ordynacji. </text:span></text:p>
          <text:p text:style-name="P39"/>
          <text:p text:style-name="P39"/>
        </text:list-item>
        <text:list-item>
          <text:p text:style-name="P39">Zamawiający zastrzega sobie możliwość wyłączenia określonych procedur medycznych, w szczególności generujących wysokie koszty, do odrębnych decyzji.</text:p>
        </text:list-item>
        <text:list-item>
          <text:p text:style-name="P39"><text:soft-page-break/>Warunki finansowe mogą być renegocjowane w przypadku zmiany warunków umów o udzielanie świadczeń zdrowotnych zawartych z POW NFZ.</text:p>
        </text:list-item>
        <text:list-item>
          <text:p text:style-name="P39">Należności będą regulowane przelewem na wskazane przez Przyjmującego zamówienie konto w ciągu 14 dni od daty wpływu do Udzielającego zamówienia poprawnie wystawionego rachunku. </text:p>
        </text:list-item>
        <text:list-item>
          <text:p text:style-name="P39">W przypadku przedłożenia dokumentów korygujących termin płatności liczony jest od chwili złożenia korekty.</text:p>
        </text:list-item>
        <text:list-item>
          <text:p text:style-name="P39">Przyjmujący zamówienie będzie dokonywał zapłaty za świadczenia zdrowotne objęte zakresem umowy wykonane przez Przyjmującego zamówienie na podstawie rachunku wraz z załącznik<text:span text:style-name="T7">iem</text:span> nr 2 wystawionego za miesiąc poprzedni i przedkładany do 5 dnia roboczego następnego miesiąca.</text:p>
        </text:list-item>
        <text:list-item>
          <text:p text:style-name="P39">W przypadku niewykonania lub nienależytego wykonania umowy, z przyczyn leżących po stronie Przyjmującego zamówienie, Udzielający zamówienia może nałożyć na Przyjmującego zamówienie karę umowną, w tym w szczególności w przypadku:</text:p>
        </text:list-item>
      </text:list>
      <text:list xml:id="list3267566475559623672" text:style-name="WW8Num20">
        <text:list-item>
          <text:p text:style-name="P40">wystawiania recept osobom nieuprawnionym lub w przypadkach nieuzasadnionego wystawienia recepty – w wysokości odpowiadającej równowartości nienależnej refundacji cen leków dokonanych na podstawie recept wraz z odsetkami ustawowymi od dnia dokonania refundacji,</text:p>
        </text:list-item>
        <text:list-item>
          <text:p text:style-name="P40">niezgodnego z obowiązującymi przepisami prawa prowadzenia dokumentacji medycznej pacjentów- do wysokości 20% łącznego miesięcznego wynagrodzenia określonego w ust.1 za każde stwierdzone naruszenie zasad prowadzenia dokumentacji medycznej,</text:p>
        </text:list-item>
        <text:list-item>
          <text:p text:style-name="P40">nieuzasadnionej odmowy udzielenia świadczeń zdrowotnych, bądź naruszenia zasad przyjmowania pacjentów i ustalania terminów udzielania świadczeń zdrowotnych – do wysokości 5% <text:s/>łącznego wynagrodzenia określonego w ust.1,</text:p>
        </text:list-item>
        <text:list-item>
          <text:p text:style-name="P40">innych stwierdzonych przez Udzielającego zamówienia naruszeń postanowień niniejszej umowy – do wysokości 5% łącznego miesięcznego wynagrodzenia określonego w ust.1.</text:p>
        </text:list-item>
      </text:list>
      <text:list xml:id="list95207473159070" text:continue-list="list2755057389849796156" text:style-name="WW8Num21">
        <text:list-item>
          <text:p text:style-name="P39">Wysokość kary umownej ustala się z uwzględnieniem kwoty zobowiązania określonej w umowie oraz rodzaju i wagi stwierdzonych nieprawidłowości.</text:p>
        </text:list-item>
        <text:list-item>
          <text:p text:style-name="P39">Udzielający zamówienia określa każdorazowo, w wezwaniu do zapłaty wysokość kary umownej oraz termin zapłaty.</text:p>
        </text:list-item>
        <text:list-item>
          <text:p text:style-name="P45"><text:soft-page-break/>Przyjmujący zamówienie wyraża zgodę na potrącenie kar umownych z wynagrodzenia umownego.</text:p>
        </text:list-item>
      </text:list>
      <text:p text:style-name="P8">§ 13</text:p>
      <text:list xml:id="list1848427023532582888" text:style-name="L13">
        <text:list-item>
          <text:p text:style-name="P38">Udzielający zamówienia oraz NFZ mają prawo do przeprowadzenia kontroli w zakresie wykonywania usług medycznych zgodnie z niniejszą umową, a w szczególności sposobu udzielania świadczeń zdrowotnych, ich jakości, terminowości, sposobu prowadzenia dokumentacji i wykorzystania sprzętu.</text:p>
        </text:list-item>
        <text:list-item>
          <text:p text:style-name="P38">Kontrola może być wykonywana przez <text:s/>lekarza kierującego oddziałem lub doraźnie przez pracownika Udzielającego zamówienie, na podstawie upoważnienia.</text:p>
        </text:list-item>
        <text:list-item>
          <text:p text:style-name="P38">Przyjmujący zamówienie ma obowiązek poddania się kontroli upoważnionych podmiotów kontrolujących.</text:p>
        </text:list-item>
      </text:list>
      <text:p text:style-name="P8">§ 14</text:p>
      <text:p text:style-name="P3">Przyjmujący zamówienie samodzielnie rozlicza się z ZUS i Urzędem Skarbowym.</text:p>
      <text:p text:style-name="P3"/>
      <text:p text:style-name="P3"/>
      <text:p text:style-name="P11">Postanowienie końcowe</text:p>
      <text:p text:style-name="P18">§ 15</text:p>
      <text:list xml:id="list2885299235803704985" text:style-name="WW8Num9">
        <text:list-item>
          <text:p text:style-name="P41">Umowa niniejsza zostaje zawarta na czas określony od 1 stycznia 201<text:span text:style-name="T7">4</text:span> roku do 31.<text:span text:style-name="T7">05</text:span>.201<text:span text:style-name="T7">4</text:span>r.</text:p>
          <text:p text:style-name="P47"/>
        </text:list-item>
      </text:list>
      <text:p text:style-name="P20"/>
      <text:p text:style-name="P20">§ 16</text:p>
      <text:p text:style-name="P19"/>
      <text:list xml:id="list3064251515232415390" text:style-name="WW8Num22">
        <text:list-item>
          <text:p text:style-name="P43">Udzielający zamówienia zastrzega sobie prawo odstąpienia od umowy w przypadku, gdy Przyjmujący zamówienie utraci trwale <text:s/>uprawienia konieczne do wykonywania przedmiotu umowy lub zawieszenia realizacji umowy, na czas utraty zdolności do pracy.</text:p>
        </text:list-item>
      </text:list>
      <text:p text:style-name="P21"/>
      <text:list xml:id="list95207504142413" text:continue-numbering="true" text:style-name="WW8Num22">
        <text:list-item>
          <text:p text:style-name="P43">Umowa ulega automatycznemu rozwiązaniu, w przypadku trwałego zaprzestania przez  Przyjmującego zamówienie działalności w zakresie wykonywania świadczeń zdrowotnych będących przedmiotem umowy.</text:p>
        </text:list-item>
      </text:list>
      <text:p text:style-name="P21"/>
      <text:list xml:id="list95207504149096" text:continue-numbering="true" text:style-name="WW8Num22">
        <text:list-item>
          <text:p text:style-name="P43">Rozwiązanie umowy następuje, gdy zajdą okoliczności, za które strony nie ponoszą odpowiedzialności, a które uniemożliwiają dalsze jej wykonywanie, albo nastąpi taka <text:soft-page-break/>zmiana bezwzględnie obowiązujących przepisów <text:s/>prawa, która wykluczy możliwość wykonywania umowy. </text:p>
        </text:list-item>
        <text:list-item>
          <text:p text:style-name="P43">Umowa może zostać rozwiązana przed upływem okresu, na jaki została zawarta, przez każdą ze stron z zachowaniem 3-miesięcznego okresu wypowiedzenia.</text:p>
        </text:list-item>
        <text:list-item>
          <text:p text:style-name="P43">Za porozumieniem stron umowa może być rozwiązana w każdym czasie.</text:p>
        </text:list-item>
        <text:list-item>
          <text:p text:style-name="P26">Umowa może być rozwiązana przez Udzielającego zamówienie ze skutkiem <text:s text:c="2"/>natychmiastowym gdy:</text:p>
        </text:list-item>
      </text:list>
      <text:list xml:id="list7328566308175685667" text:style-name="WW8Num19">
        <text:list-item>
          <text:p text:style-name="P44">przyjmujący zamówienie swoje prawa i obowiązki przeniósł na osoby trzecie, nie uzyskawszy na to zgody Udzielającego zamówienia.</text:p>
        </text:list-item>
        <text:list-item>
          <text:p text:style-name="P44">w wyniki kontroli wykonywania umowy i innych działań kontrolnych uregulowanych odrębnymi przepisami stwierdzono rażące naruszenie postanowień umowy przez Przyjmującego zamówienie, a w szczególności, gdy wystąpiło niewypełnienie warunków umowy lub wadliwe jej wykonanie, nierzetelne prowadzenie dokumentacji medycznej i statystycznej, prowadzenie działalności sprzecznej z interesem Udzielającego zamówienia, w tym zasady konkurencyjności.</text:p>
        </text:list-item>
        <text:list-item>
          <text:p text:style-name="P46">przyjmujący zamówienie nie udokumentował w terminie 30 dni od daty podpisania umowy, zawarcia przez niego umowy ubezpieczenia od odpowiedzialności cywilnej.</text:p>
        </text:list-item>
      </text:list>
      <text:p text:style-name="P17"/>
      <text:p text:style-name="P17">§ 17</text:p>
      <text:p text:style-name="P3">Po rozwiązaniu lub wygaśnięciu umowy Przyjmujący zamówienie zobowiązany jest do zwrotu wszelkiej dokumentacji związanej z realizacją niniejszej umowy, należącej do Udzielającego zamówienia, w terminie nie później niż 7 dni od daty ustania umowy (zwrotowi podlegają wszelkie dokumenty, bez względu na jakim nośniku zostały zapisane).</text:p>
      <text:p text:style-name="P8">§ 18</text:p>
      <text:p text:style-name="P3">Wszelkie zmiany niniejszej umowy wymagają formy pisemnej pod rygorem nieważności.</text:p>
      <text:p text:style-name="P8">§ 19</text:p>
      <text:p text:style-name="P3">W sprawach nieuregulowanych niniejszą umową mają zastosowanie przepisy Kodeksu Cywilnego.</text:p>
      <text:p text:style-name="P8">§ 20</text:p>
      <text:list xml:id="list1707045471131972979" text:style-name="L14">
        <text:list-item>
          <text:p text:style-name="P25">Ewentualne spory mogące wynikać z realizacji niniejszej umowy mogą być rozstrzygane w drodze negocjacji, a jeżeli nie przyniosą one skutku, to sprawę rozstrzyga sąd właściwy dla Udzielającego zamówienia.</text:p>
        </text:list-item>
        <text:list-item>
          <text:p text:style-name="P25">Strony zobowiązują się do zachowania w tajemnicy warunków realizacji niniejszej umowy oraz wszelkich informacji i danych pozyskanych w związku z umową.</text:p>
        </text:list-item>
      </text:list>
      <text:p text:style-name="P8"><text:soft-page-break/></text:p>
      <text:p text:style-name="P8">§ 21</text:p>
      <text:p text:style-name="P3">Umowę sporządzono w dwóch jednobrzmiących egzemplarzach, po jednym dla każdej ze stron.</text:p>
      <text:p text:style-name="P3"/>
      <text:p text:style-name="P3"/>
      <text:p text:style-name="P2"><text:span text:style-name="T2"><text:s/></text:span><text:span text:style-name="T1">(Przyjmujący zamówienie) <text:s text:c="59"/>(Udzielający zamówieni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language-asian="en" style:country-asian="US" style:font-name-complex="Calibri1" style:font-family-complex="Calibri" style:font-family-generic-complex="system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en" style:country-asian="US" style:font-name-complex="Times New Roman2" style:font-family-complex="'Times New Roman'" style:font-family-generic-complex="system" style:font-pitch-complex="variable" style:font-size-complex="1pt"/>
    </style:style>
    <style:style style:name="ListLabel_20_1" style:display-name="ListLabel 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085cm" fo:text-indent="-0.767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Nr………</dc:title>
    <meta:initial-creator>nn</meta:initial-creator>
    <meta:editing-cycles>11</meta:editing-cycles>
    <meta:print-date>2012-12-20T07:52:24.17</meta:print-date>
    <meta:creation-date>2011-12-02T08:53:00</meta:creation-date>
    <dc:date>2013-11-26T09:52:07.015000000</dc:date>
    <meta:editing-duration>PT58M47S</meta:editing-duration>
    <meta:generator>LibreOffice/4.1.3.2$Windows_x86 LibreOffice_project/70feb7d99726f064edab4605a8ab840c50ec57a</meta:generator>
    <meta:document-statistic meta:table-count="0" meta:image-count="0" meta:object-count="0" meta:page-count="10" meta:paragraph-count="129" meta:word-count="2153" meta:character-count="17039" meta:non-whitespace-character-count="14965"/>
    <meta:template xlink:type="simple" xlink:actuate="onRequest" xlink:title="Normal_Wordconv.dotm" xlink:href=""/>
  </office:meta>
</office:document-meta>
</file>