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1e262f" officeooo:paragraph-rsid="001e262f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1b5646" officeooo:paragraph-rsid="001b5646"/>
    </style:style>
    <style:style style:name="T1" style:family="text">
      <style:text-properties officeooo:rsid="001cd963"/>
    </style:style>
    <style:style style:name="T2" style:family="text">
      <style:text-properties officeooo:rsid="001e262f"/>
    </style:style>
    <style:style style:name="T3" style:family="text">
      <style:text-properties officeooo:rsid="001e9c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3">Załącznik Nr 1 do umowy</text:span></text:p>
      <text:p text:style-name="Standard"/>
      <text:p text:style-name="P1">Zadania lekarza medycyny pracy określa ustawa z dnia <text:span text:style-name="T1">27 czerwca</text:span> <text:span text:style-name="T1">1997</text:span>r. O służbie medycyny pracy ( Dz. U. Nr <text:s text:c="2"/><text:span text:style-name="T1">125, poz.1317 z póżń.zm.</text:span>), między innymi:</text:p>
      <text:list xml:id="list9093140978762107712" text:style-name="L1">
        <text:list-item>
          <text:p text:style-name="P2">sprawowanie profilaktycznej opieki zdrowotnej nad pracownikami szpitala, w szczególności przez wykonywanie badań wstępnych, okresowych i kontrolnych <text:s/>przewidzianych <text:span text:style-name="T1">w kodeksie</text:span> pracy,</text:p>
        </text:list-item>
        <text:list-item>
          <text:p text:style-name="P2">ograniczanie szkodliwego wpływu pracy na zdrowie, w szczególności przez rozpoznawanie i ocenę czynników występujących w środowisku pracy oraz sposobów wykonywania pracy mogących mieć ujemny wpływ na zdrowie, rozpoznawanie i ocena ryzyka zawodowego w środowisku pracy oraz informowanie udzielającego zamówienia i pracowników o możliwości wystąpienia niekorzystnych skutków zdrowotnych będących jego następstwem,</text:p>
        </text:list-item>
        <text:list-item>
          <text:p text:style-name="P2">udzielanie udzielającemu zamówienia i pracownikom porad w zakresie organizacji pracy, ergonomii, fizjologii i psychologii pracy,</text:p>
        </text:list-item>
        <text:list-item>
          <text:p text:style-name="P2">prowadzenie działalności konsultacyjnej, diagnostycznej i <text:span text:style-name="T1">orzeczniczej</text:span> w zakresie patologii zawodowej, prowadzenie czynnego czynnego poradnictwa w stosunku do chorych na choroby zawodowe lub inne choroby związane z wykonywaną pracą,</text:p>
        </text:list-item>
        <text:list-item>
          <text:p text:style-name="P2">monitorowanie stanu zdrowia pracowników zaliczanych do grup szczególnego ryzyka,</text:p>
        </text:list-item>
        <text:list-item>
          <text:p text:style-name="P2"><text:span text:style-name="T2">kwalifikowanie do</text:span> szczepień ochronnych, niezbędnych w związku z wykonywaną pracą,</text:p>
        </text:list-item>
        <text:list-item>
          <text:p text:style-name="P2">prowadzenie ambulatoryjnej rehabilitacji leczniczej, uzasadnionej stwierdzoną patologią zawodową,</text:p>
        </text:list-item>
        <text:list-item>
          <text:p text:style-name="P2">organizowanie i udzielanie pierwszej pomocy medycznej w nagłych zachorowaniach i wypadkach, które wystąpiły w miejscu pracy,</text:p>
        </text:list-item>
        <text:list-item>
          <text:p text:style-name="P2">inicjowanie i realizowanie promocji zdrowia, a zwłaszcza profilaktycznych programów prozdrowotnych, wynikających z oceny stanu zdrowia pracujących,</text:p>
        </text:list-item>
        <text:list-item>
          <text:p text:style-name="P2">prowadzenie analiz stanu zdrowia pracowników, a zwłaszcza występowania chorób zawodowych i ich przyczyn oraz przyczyn wypadków przy pracy,</text:p>
        </text:list-item>
        <text:list-item>
          <text:p text:style-name="P2">gromadzenie, przechowywanie i przetwarzanie informacji o narażeniu zawodowym, ryzyku zawodowym i stanie zdrowia osób objętych profilaktyczną opieką zdrowotną,</text:p>
        </text:list-item>
        <text:list-item>
          <text:p text:style-name="P2">przeglądy stanowisk pracy,</text:p>
        </text:list-item>
        <text:list-item>
          <text:p text:style-name="P2">nadzór nad warunkami pracy występującymi na poszczególnych stanowiskach pracy,</text:p>
        </text:list-item>
        <text:list-item>
          <text:p text:style-name="P3">ocena i zalecenia w przypadku stwierdzenia zakłóć pracownika przy wykonywaniu obowiązków służbowych</text:p>
        </text:list-item>
        <text:list-item>
          <text:p text:style-name="P2">współpraca ze służbami i komisją BHP w zakresie oceny warunków pracy, sposobu jej wykonywania, następstw wypadków w pracy,</text:p>
        </text:list-item>
        <text:list-item>
          <text:p text:style-name="P4">współpraca z PIP, Państwową Inspekcją Sanitarną, ZUS, KRUS, NFZ, Pełnomocnikiem Rządu do spraw Osób Niepełnosprawnych, zespołami do spraw orzekania o niepełnosprawn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9:07:12.53</meta:creation-date>
    <meta:editing-duration>PT10M48S</meta:editing-duration>
    <meta:editing-cycles>6</meta:editing-cycles>
    <meta:generator>LibreOffice/4.1.3.2$Windows_x86 LibreOffice_project/70feb7d99726f064edab4605a8ab840c50ec57a</meta:generator>
    <dc:date>2013-12-02T12:18:18.921000000</dc:date>
    <meta:print-date>2013-11-28T10:14:51.671000000</meta:print-date>
    <meta:document-statistic meta:table-count="0" meta:image-count="0" meta:object-count="0" meta:page-count="1" meta:paragraph-count="18" meta:word-count="317" meta:character-count="2494" meta:non-whitespace-character-count="2198"/>
  </office:meta>
</office:document-meta>
</file>