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alibri" svg:font-family="Calibri"/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9.525cm" table:align="left"/>
    </style:style>
    <style:style style:name="Tabela1.A" style:family="table-column">
      <style:table-column-properties style:column-width="5.583cm"/>
    </style:style>
    <style:style style:name="Tabela1.B" style:family="table-column">
      <style:table-column-properties style:column-width="3.94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249cm" style:rel-column-width="16383*"/>
    </style:style>
    <style:style style:name="Tabela2.D" style:family="table-column">
      <style:table-column-properties style:column-width="4.251cm" style:rel-column-width="1638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bold" fo:background-color="transparent" style:font-name-asian="Times New Roman1" style:font-weight-asian="bold" style:font-name-complex="Times New Roman1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style="italic" fo:font-weight="normal" fo:background-color="transparent" style:font-name-asian="Times New Roman1" style:font-style-asian="italic" style:font-name-complex="Times New Roman1" style:font-style-complex="italic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bold" fo:background-color="transparent" style:font-name-asian="Calibri" style:font-weight-asian="bold" style:font-name-complex="Calibri" style:font-weight-complex="bold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17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19" style:family="paragraph" style:parent-style-name="Standard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1" fo:font-size="12pt" fo:font-weight="bold" fo:background-color="transparent" style:font-name-asian="Times New Roman1" style:font-weight-asian="bold" style:font-name-complex="Times New Roman1" style:font-weight-complex="bold"/>
    </style:style>
    <style:style style:name="P20" style:family="paragraph" style:parent-style-name="Standard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21" style:family="paragraph" style:parent-style-name="Standard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22" style:family="paragraph" style:parent-style-name="Standard">
      <style:paragraph-properties fo:margin-left="-0.635cm" fo:margin-right="0cm" fo:line-height="100%" fo:text-align="start" style:justify-single-word="false" fo:text-indent="0.635cm" style:auto-text-indent="false" fo:background-color="#ffffff">
        <style:background-image/>
      </style:paragraph-properties>
      <style:text-properties style:use-window-font-color="true" style:font-name="Times New Roman1" fo:font-size="12pt" fo:font-weight="bold" fo:background-color="transparent" style:font-name-asian="Times New Roman1" style:font-weight-asian="bold" style:font-name-complex="Times New Roman1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Calibri" fo:font-size="11pt" style:font-name-asian="Calibri" style:font-name-complex="Calibri"/>
    </style:style>
    <style:style style:name="P24" style:family="paragraph" style:parent-style-name="Standard">
      <style:paragraph-properties fo:margin-left="-0.053cm" fo:margin-right="0cm" fo:line-height="100%" fo:text-align="justify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25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26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Times New Roman1" fo:font-size="12pt" fo:font-weight="bold" officeooo:rsid="00004980" fo:background-color="transparent" style:font-name-asian="Times New Roman1" style:font-weight-asian="bold" style:font-name-complex="Times New Roman1" style:font-weight-complex="bold"/>
    </style:style>
    <style:style style:name="P27" style:family="paragraph" style:parent-style-name="Standard" style:list-style-name="L13">
      <style:paragraph-properties fo:line-height="100%" fo:text-align="start" style:justify-single-word="false"/>
      <style:text-properties style:use-window-font-color="true" style:font-name="Times New Roman1" fo:font-size="12pt" fo:font-weight="bold" fo:background-color="transparent" style:font-name-asian="Times New Roman1" style:font-weight-asian="bold" style:font-name-complex="Times New Roman1" style:font-weight-complex="bold"/>
    </style:style>
    <style:style style:name="P28" style:family="paragraph" style:parent-style-name="Standard" style:list-style-name="L16">
      <style:paragraph-properties fo:line-height="100%" fo:text-align="start" style:justify-single-word="false"/>
      <style:text-properties style:use-window-font-color="true" style:font-name="Times New Roman1" fo:font-size="12pt" fo:font-weight="bold" fo:background-color="transparent" style:font-name-asian="Times New Roman1" style:font-weight-asian="bold" style:font-name-complex="Times New Roman1" style:font-weight-complex="bold"/>
    </style:style>
    <style:style style:name="P29" style:family="paragraph" style:parent-style-name="Standard" style:list-style-name="L18">
      <style:paragraph-properties fo:line-height="100%" fo:text-align="start" style:justify-single-word="false"/>
      <style:text-properties style:use-window-font-color="true" style:font-name="Times New Roman1" fo:font-size="12pt" fo:font-weight="bold" fo:background-color="transparent" style:font-name-asian="Times New Roman1" style:font-weight-asian="bold" style:font-name-complex="Times New Roman1" style:font-weight-complex="bold"/>
    </style:style>
    <style:style style:name="P30" style:family="paragraph" style:parent-style-name="Standard" style:list-style-name="L19">
      <style:paragraph-properties fo:line-height="100%" fo:text-align="start" style:justify-single-word="false"/>
      <style:text-properties style:use-window-font-color="true" style:font-name="Times New Roman1" fo:font-size="12pt" fo:font-weight="bold" fo:background-color="transparent" style:font-name-asian="Times New Roman1" style:font-weight-asian="bold" style:font-name-complex="Times New Roman1" style:font-weight-complex="bold"/>
    </style:style>
    <style:style style:name="P31" style:family="paragraph" style:parent-style-name="Standard" style:list-style-name="L26">
      <style:paragraph-properties fo:line-height="100%" fo:text-align="justify" style:justify-single-word="false"/>
      <style:text-properties style:use-window-font-color="true" style:font-name="Times New Roman1" fo:font-size="12pt" fo:font-weight="bold" fo:background-color="transparent" style:font-name-asian="Times New Roman1" style:font-weight-asian="bold" style:font-name-complex="Times New Roman1" style:font-weight-complex="bold"/>
    </style:style>
    <style:style style:name="P32" style:family="paragraph" style:parent-style-name="Standard" style:list-style-name="L28">
      <style:paragraph-properties fo:line-height="100%" fo:text-align="justify" style:justify-single-word="false"/>
      <style:text-properties style:use-window-font-color="true" style:font-name="Times New Roman1" fo:font-size="12pt" fo:font-weight="bold" fo:background-color="transparent" style:font-name-asian="Times New Roman1" style:font-weight-asian="bold" style:font-name-complex="Times New Roman1" style:font-weight-complex="bold"/>
    </style:style>
    <style:style style:name="P33" style:family="paragraph" style:parent-style-name="Standard" style:list-style-name="L9">
      <style:paragraph-properties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34" style:family="paragraph" style:parent-style-name="Standard" style:list-style-name="L10">
      <style:paragraph-properties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35" style:family="paragraph" style:parent-style-name="Standard" style:list-style-name="L11">
      <style:paragraph-properties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36" style:family="paragraph" style:parent-style-name="Standard" style:list-style-name="L21">
      <style:paragraph-properties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37" style:family="paragraph" style:parent-style-name="Standard" style:list-style-name="L23">
      <style:paragraph-properties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38" style:family="paragraph" style:parent-style-name="Standard" style:list-style-name="L30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39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0" style:family="paragraph" style:parent-style-name="Standard" style:list-style-name="L2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1" fo:font-size="12pt" fo:font-weight="normal" fo:background-color="transparent" style:font-name-asian="Times New Roman1" style:font-weight-asian="normal" style:font-name-complex="Times New Roman1" style:font-weight-complex="normal"/>
    </style:style>
    <style:style style:name="P41" style:family="paragraph" style:parent-style-name="Standard" style:list-style-name="L3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42" style:family="paragraph" style:parent-style-name="Standard" style:list-style-name="L6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43" style:family="paragraph" style:parent-style-name="Standard" style:list-style-name="L17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44" style:family="paragraph" style:parent-style-name="Standard" style:list-style-name="L20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45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46" style:family="paragraph" style:parent-style-name="Standard" style:list-style-name="L12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47" style:family="paragraph" style:parent-style-name="Standard" style:list-style-name="L14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48" style:family="paragraph" style:parent-style-name="Standard" style:list-style-name="L15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49" style:family="paragraph" style:parent-style-name="Standard" style:list-style-name="L23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50" style:family="paragraph" style:parent-style-name="Standard" style:list-style-name="L24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51" style:family="paragraph" style:parent-style-name="Standard" style:list-style-name="L25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52" style:family="paragraph" style:parent-style-name="Standard" style:list-style-name="L27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53" style:family="paragraph" style:parent-style-name="Standard" style:list-style-name="L29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54" style:family="paragraph" style:parent-style-name="Standard" style:list-style-name="L4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1" fo:font-size="12pt" fo:font-weight="bold" fo:background-color="transparent" style:font-name-asian="Times New Roman1" style:font-weight-asian="bold" style:font-name-complex="Times New Roman1" style:font-weight-complex="bold"/>
    </style:style>
    <style:style style:name="P55" style:family="paragraph" style:parent-style-name="Standard" style:list-style-name="L5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1" fo:font-size="12pt" fo:font-weight="bold" fo:background-color="transparent" style:font-name-asian="Times New Roman1" style:font-weight-asian="bold" style:font-name-complex="Times New Roman1" style:font-weight-complex="bold"/>
    </style:style>
    <style:style style:name="P56" style:family="paragraph" style:parent-style-name="Standard" style:list-style-name="L6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1" fo:font-size="12pt" fo:font-weight="bold" fo:background-color="transparent" style:font-name-asian="Times New Roman1" style:font-weight-asian="bold" style:font-name-complex="Times New Roman1" style:font-weight-complex="bold"/>
    </style:style>
    <style:style style:name="P57" style:family="paragraph" style:parent-style-name="Standard" style:list-style-name="L7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weight-asian="bold" style:font-name-complex="Times New Roman1" style:font-weight-complex="bold"/>
    </style:style>
    <style:style style:name="P58" style:family="paragraph" style:parent-style-name="Standard" style:list-style-name="L8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weight-asian="bold" style:font-name-complex="Times New Roman1" style:font-weight-complex="bold"/>
    </style:style>
    <style:style style:name="P59" style:family="paragraph" style:parent-style-name="Standard" style:list-style-name="L6">
      <style:paragraph-properties fo:margin-left="-0.635cm" fo:margin-right="0cm" fo:line-height="100%" fo:text-align="start" style:justify-single-word="false" fo:text-indent="0.635cm" style:auto-text-indent="false"/>
    </style:style>
    <style:style style:name="P60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 fo:background-color="#ffffff">
        <style:background-image/>
      </style:paragraph-properties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61" style:family="paragraph" style:parent-style-name="Standard" style:list-style-name="L10">
      <style:paragraph-properties fo:line-height="100%" fo:text-align="justify" style:justify-single-word="false" fo:background-color="#ffffff">
        <style:background-image/>
      </style:paragraph-properties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62" style:family="paragraph" style:parent-style-name="Standard" style:list-style-name="L10">
      <style:paragraph-properties fo:line-height="100%" fo:text-align="justify" style:justify-single-word="false" fo:background-color="#ffffff">
        <style:background-image/>
      </style:paragraph-properties>
      <style:text-properties fo:color="#333333" style:font-name="Times New Roman1" fo:font-size="12pt" fo:font-weight="normal" fo:background-color="#ffffff" style:font-name-asian="Times New Roman1" style:font-name-complex="Times New Roman1"/>
    </style:style>
    <style:style style:name="P63" style:family="paragraph" style:parent-style-name="Standard" style:list-style-name="L10">
      <style:paragraph-properties fo:line-height="100%" fo:text-align="justify" style:justify-single-word="false" fo:background-color="#ffffff">
        <style:background-image/>
      </style:paragraph-properties>
      <style:text-properties fo:color="#333333" style:font-name="Times New Roman1" fo:font-size="12pt" fo:font-weight="normal" officeooo:rsid="00004980" officeooo:paragraph-rsid="00004980" fo:background-color="#ffffff" style:font-name-asian="Times New Roman1" style:font-name-complex="Times New Roman1"/>
    </style:style>
    <style:style style:name="P64" style:family="paragraph" style:parent-style-name="Standard" style:list-style-name="L21" style:master-page-name="">
      <style:paragraph-properties fo:margin-left="-0.053cm" fo:margin-right="0cm" fo:line-height="100%" fo:text-align="justify" style:justify-single-word="false" fo:text-indent="0cm" style:auto-text-indent="false" style:page-number="auto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65" style:family="paragraph" style:parent-style-name="Standard" style:list-style-name="L22">
      <style:paragraph-properties fo:margin-left="-0.053cm" fo:margin-right="0cm" fo:line-height="100%" fo:text-align="justify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66" style:family="paragraph" style:parent-style-name="Standard" style:list-style-name="L21" style:master-page-name="">
      <style:paragraph-properties fo:margin-left="-0.026cm" fo:margin-right="0cm" fo:line-height="100%" fo:text-align="justify" style:justify-single-word="false" fo:text-indent="0cm" style:auto-text-indent="false" style:page-number="auto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67" style:family="paragraph" style:parent-style-name="Standard" style:list-style-name="L23">
      <style:paragraph-properties fo:margin-left="-0.635cm" fo:margin-right="0cm" fo:line-height="100%" fo:text-align="justify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T1" style:family="text"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T2" style:family="text">
      <style:text-properties style:use-window-font-color="true" style:font-name="Times New Roman1" fo:font-size="12pt" fo:font-weight="normal" fo:background-color="transparent" style:font-name-asian="Times New Roman1" style:font-weight-asian="normal" style:font-name-complex="Times New Roman1" style:font-weight-complex="normal"/>
    </style:style>
    <style:style style:name="T3" style:family="text"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4" style:family="text">
      <style:text-properties fo:color="#0000ff" style:font-name="Times New Roman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officeooo:rsid="0000fb21"/>
    </style:style>
    <style:style style:name="T7" style:family="text">
      <style:text-properties officeooo:rsid="0003d040"/>
    </style:style>
    <style:style style:name="T8" style:family="text">
      <style:text-properties officeooo:rsid="0005145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I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I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P ZOZ Wojewódzki Szpital Zespolony</text:p>
      <text:p text:style-name="P3">im.J.Śniadeckiego w Białymstoku</text:p>
      <text:p text:style-name="P3">ul.M. Skłodowskiej-Curie 26, 15-950 Białystok</text:p>
      <text:p text:style-name="P12"/>
      <text:p text:style-name="P12"/>
      <text:p text:style-name="P12"/>
      <text:p text:style-name="P5">SZCZEGÓŁOWE WARUNKI KONKURSU OFERT</text:p>
      <text:p text:style-name="P5">w sprawie umowy o udzielanie zamówienia na świadczenia zdrowotne</text:p>
      <text:p text:style-name="P5"><text:s/>z podmiotem wykonującym działalność leczniczą lub osobą legitymującą się nabyciem fachowych kwalifikacji do udzielania świadczeń zdrowotnych</text:p>
      <text:p text:style-name="P13"/>
      <text:p text:style-name="P3">w SP ZOZ Woj. Szpitalu Zespolonym im. J. Śniadeckiego w <text:s/>zakres<text:span text:style-name="T7">ie</text:span>:</text:p>
      <text:list xml:id="list4305020859787995330" text:style-name="L1">
        <text:list-item>
          <text:p text:style-name="P26">udzielanie <text:s/>całodobowych świadczeń zdrowotnych w zakresie <text:s/>opieki pielęgniarskiej na rzecz pacjentów Oddziału Neurologii a) Pododdziału Udarowego</text:p>
        </text:list-item>
      </text:list>
      <text:list xml:id="list2692444486063171938" text:style-name="L2">
        <text:list-header>
          <text:p text:style-name="P40"/>
        </text:list-header>
      </text:list>
      <text:p text:style-name="P6">Podstawa prawna:</text:p>
      <text:list xml:id="list5959553346831515632" text:style-name="L3">
        <text:list-item>
          <text:p text:style-name="P41">art. 26 i 27 ustawy o działalności leczniczej z dnia 15 kwietnia 2011 (Dz.U. z 2013r. poz. 217 z późn. zmianami) oraz</text:p>
        </text:list-item>
        <text:list-item>
          <text:p text:style-name="P41">w oparciu o ustawę z dnia 27 sierpnia 2004r. o świadczeniach opieki zdrowotnej finansowanych ze środków publicznych (Dz.U. z 2013r. poz. 1290 z późn.zmianami)</text:p>
        </text:list-item>
      </text:list>
      <text:p text:style-name="P12"/>
      <text:p text:style-name="P19">I. Udzielający zamówienia:</text:p>
      <text:p text:style-name="P22"/>
      <text:p text:style-name="P3">SP ZOZ Wojewódzki Szpital Zespolony im. J. Śniadeckiego w Białymstoku, ul. M.Skłodowskiej-Curie 26, 15-950 Białystok, tel. 85 7488 100 (centrala)</text:p>
      <text:p text:style-name="P3"/>
      <text:list xml:id="list5194409624222448596" text:style-name="L4">
        <text:list-header>
          <text:p text:style-name="P54">II. Przedmiot zamówienia:</text:p>
          <text:p text:style-name="P54"/>
        </text:list-header>
      </text:list>
      <text:p text:style-name="P25">1. Przedmiotem zamówienia jest udzielanie całodobowych świadczeń zdrowotnych w ramach kontraktu z płatnikiem systemowym oraz podmiotami, z którymi Udzielający zamówienia ma podpisane umowy w ramach lecznictwa stacjonarnego oraz ambulatoryjnej opieki specjalistycznej przez personel medyczny /podmioty wykonujące działalność leczniczą o kwalifikacjach i liczbie wymaganej odrębnymi przepisami niezbędnej do wykonania świadczenia, z nieodpłatnym wykorzystaniem infrastruktury niezbędnej do realizacji umowy, stanowiącej własność Udzielającego zamówienia ( w szczególności kwalifikacje osób udzielających świadczeń powinny być zgodne z aktualnymi na dzień składania oferty wymogami Prezesa Narodowego Funduszu Zdrowia w sprawie określenia warunków zawierania i realizacji umów w rodzaju: leczenie szpitalne <text:s/>wraz z późniejszymi zmianami)</text:p>
      <text:list xml:id="list90531770167761" text:continue-numbering="true" text:style-name="L4">
        <text:list-header>
          <text:p text:style-name="P60">2. W zakresie organizacji udzielania świadczeń zdrowotnych objętych postępowaniem konkursowym będą obowiązywały przepisy wewnętrzne Udzielającego zamówienia, <text:s/>w tym w szczególności Statut, regulamin pracy oraz Zarządzenia wewnętrzne.</text:p>
          <text:p text:style-name="P45"/>
        </text:list-header>
      </text:list>
      <text:p text:style-name="P4"/>
      <text:p text:style-name="P12"/>
      <text:list xml:id="list7199051604726280520" text:style-name="L5">
        <text:list-header>
          <text:p text:style-name="P55">III. Okres obowiązywania umowy:</text:p>
          <text:p text:style-name="P55"/>
        </text:list-header>
      </text:list>
      <text:p text:style-name="P3">Umowa zostaje zawarta na okres</text:p>
      <text:p text:style-name="P3">od 01.01.2015r. do 3<text:span text:style-name="T7">1</text:span>.<text:span text:style-name="T7">12</text:span>.201<text:span text:style-name="T7">5</text:span>r.</text:p>
      <text:p text:style-name="P3"/>
      <text:list xml:id="list7674838371070059200" text:style-name="L6">
        <text:list-header>
          <text:p text:style-name="P56">IV. Konkurs ofert ogłoszono:</text:p>
          <text:p text:style-name="P56"/>
        </text:list-header>
        <text:list-item>
          <text:p text:style-name="P42">na tablicy ogłoszeń Udzielającego zamówienia</text:p>
        </text:list-item>
        <text:list-item>
          <text:p text:style-name="P59"><text:span text:style-name="T1">na stronie internetowej Szpitala: </text:span><text:a xlink:type="simple" xlink:href="http://www.sniadecja.pl/" text:style-name="Internet_20_link"><text:span text:style-name="T4">www.sniadecja.pl</text:span></text:a></text:p>
        </text:list-item>
      </text:list>
      <text:p text:style-name="P12"><text:soft-page-break/></text:p>
      <text:list xml:id="list1660037975047954002" text:style-name="L7">
        <text:list-header>
          <text:p text:style-name="P57">V. Proponowana kwota należności</text:p>
          <text:p text:style-name="P57"/>
        </text:list-header>
      </text:list>
      <text:p text:style-name="P2"><text:span text:style-name="T2">Proponowaną kwotę należności za u</text:span><text:span text:style-name="T1">dzielanie świadczeń zdrowotnych będących przedmiotem konkursu ofert należy uzupełnić w załączniku nr 2 Formularz ofertowy</text:span></text:p>
      <text:p text:style-name="P4"/>
      <text:list xml:id="list957347821954570261" text:style-name="L8">
        <text:list-header>
          <text:p text:style-name="P58">VI. Warunki konkursu ofert</text:p>
          <text:p text:style-name="P58"/>
        </text:list-header>
      </text:list>
      <text:p text:style-name="P4">W celu uznania , że oferta spełnia wymagane warunki, Oferent zobowiązany jest dołączyć do ofert następujące dokumenty:</text:p>
      <text:list xml:id="list213283528738971256" text:style-name="L9">
        <text:list-item>
          <text:p text:style-name="P33">wypełniony Formularz Ofertowy, stanowiący Załącznik Nr 1 i 2 wraz z proponowaną ilością godzin wykonywania przedmiotu umowy,</text:p>
        </text:list-item>
        <text:list-item>
          <text:p text:style-name="P33">oświadczenie Oferenta o zapoznaniu się z treścią ogłoszenia oraz szczegółowymi warunkami konkursu ofert, stanowiące Załącznik Nr 3</text:p>
        </text:list-item>
        <text:list-item>
          <text:p text:style-name="P33">kopię umowy ubezpieczenia od odpowiedzialności cywilnej za szkody wyrządzone w związku z udzielaniem świadczeń zdrowotnych zgodnie z obowiązującymi przepisami lub pisemne zobowiązanie oferenta do zawarcia takiej umowy i dostarczenia jej kopii przed rozpoczęciem udzielania świadczeń na rzecz Udzielającego zamówienia w przypadku wyboru oferty – Załącznik nr 4,</text:p>
        </text:list-item>
        <text:list-item>
          <text:p text:style-name="P33">dokumenty potwierdzające kwalifikacje zawodowe Oferenta do udzielania świadczeń zdrowotnych</text:p>
        </text:list-item>
      </text:list>
      <text:list xml:id="list8559651550193403112" text:style-name="L10">
        <text:list-item>
          <text:p text:style-name="P34">kopię dyplomu potwierdzającego ukończenie studiów wyższych lub szkoły średniej</text:p>
        </text:list-item>
        <text:list-item>
          <text:p text:style-name="P61">kopię wszystkich wypełnionych stron aktualnego prawa wykonywania zawodu,</text:p>
        </text:list-item>
        <text:list-item>
          <text:p text:style-name="P62">kopię dyplomu specjali<text:span text:style-name="T7">zacji, kursów kwalifikacyjnych</text:span></text:p>
          <text:p text:style-name="P63"/>
        </text:list-item>
      </text:list>
      <text:list xml:id="list5047039911851057698" text:style-name="L11">
        <text:list-item>
          <text:p text:style-name="P35">kopie dokumentów z właściwego samorządu zawodu medycznego dotyczące wykonywania indywidualnej praktyki lekarskiej lub pisemne zobowiązanie oferenta do przedłożenia stosownych dokumentów przed rozpoczęciem udzielania świadczeń na rzecz <text:s/>Udzielającego zamówienia w przypadku wybrania oferty</text:p>
        </text:list-item>
        <text:list-item>
          <text:p text:style-name="P35">kopie dokumentów lub pisemne zobowiązanie oferenta do przedłożenia dokumentów potwierdzających zarejestrowanie działalności gospodarczej przed rozpoczęciem udzielania świadczeń na rzecz Udzielającego zamówienia w przypadku wybrania oferty</text:p>
        </text:list-item>
        <text:list-item>
          <text:p text:style-name="P35">aktualne zaświadczenie lekarskie- badania profilaktyczne</text:p>
        </text:list-item>
        <text:list-item>
          <text:p text:style-name="P35">w celu sprawdzenia autentyczności przedłożonych dokumentów Udzielający zamówienia może zażądać od Oferenta przedstawienia oryginału lub notarialnie potwierdzonej kopii dokumentu, gdy kserokopia dokumentu jest nieczytelna lub budzi wątpliwości, co do jej prawdziwości</text:p>
        </text:list-item>
        <text:list-item>
          <text:p text:style-name="P35">Komisja Konkursowa wzywa Oferentów, którzy w określonym terminie nie złożyli wymaganych oświadczeń lub dokumentów albo, gdy oferta zawiera braki formalne do usunięcia tych braków w wyznaczonym terminie pod rygorem odrzucenia oferty</text:p>
        </text:list-item>
        <text:list-item>
          <text:p text:style-name="P35">jeżeli ofertę podpisuje pełnomocnik, do oferty należy załączyć pełnomocnictwo</text:p>
        </text:list-item>
      </text:list>
      <text:p text:style-name="P4"/>
      <text:p text:style-name="P14"/>
      <text:p text:style-name="P3">W przypadku złożenia oferty przez podmiot dodatkowo należy złożyć:</text:p>
      <text:list xml:id="list2528277050047902609" text:style-name="L12">
        <text:list-item>
          <text:p text:style-name="P46">Załącznik nr 5 – oświadczenie oferenta dotyczące zapewnienia wyszkolonego i wykwalifikowanego personelu lekarskiego, których kwalifikacje i liczba określone są w przepisach prawa oraz warunkach określonych przez Prezesa Narodowego Funduszu Zdrowia w Zarządzeniu Prezesa NFZ Nr 89/2013/DSOZ z dnia 19 grudnia 2013r. w sprawie określenia warunków zawierania i realizacji umów w rodzaju leczenie szpitalne z późn. zm. oraz Rozporządzenia Ministra Zdrowia z dnia 22 listopada 2013r. w sprawie świadczeń gwarantowanych w zakresie leczenia szpitalnego z późn zm. . wraz z Aktami, które go zastąpią.</text:p>
        </text:list-item>
        <text:list-item>
          <text:p text:style-name="P46">Listę osób udzielających świadczeń wraz z oświadczeniami lekarzy, którzy udzielać będą <text:soft-page-break/>świadczeń zdrowotnych w poradni, każdego oddzielnie, że wyrażają zgodę na przetwarzanie ich danych osobowych: imienia, nazwiska oraz danych dotyczących wykonywania zawodu lekarza i specjalizacji, <text:s/>nr telefonu wyłącznie do celów realizacji tej umowy oraz ich deklaracje do udzielania świadczeń zgodnie z warunkami konkursu i umowy ze szpitalem – stanowiącego załącznik nr 6 i 7</text:p>
        </text:list-item>
      </text:list>
      <text:p text:style-name="P12"/>
      <text:list xml:id="list4613017426063264425" text:style-name="L13">
        <text:list-header>
          <text:p text:style-name="P27">VII. Opis sposobu przygotowania oferty</text:p>
          <text:p text:style-name="P27"/>
        </text:list-header>
      </text:list>
      <text:list xml:id="list431399903041082866" text:style-name="L14">
        <text:list-item>
          <text:p text:style-name="P47">Oferent sporządza ofertę zgodnie z wymogami określonymi w pkt VII niniejszych warunków</text:p>
        </text:list-item>
        <text:list-item>
          <text:p text:style-name="P47">Ofertę należy złożyć na drukach załączonych do niniejszej specyfikacji: <text:s/></text:p>
        </text:list-item>
      </text:list>
      <text:p text:style-name="P4">- załączniki 1-7</text:p>
      <text:list xml:id="list3506828192489468446" text:style-name="L15">
        <text:list-item>
          <text:p text:style-name="P48">Ofertę i wszystkie wymagane dokumenty należy sporządzić w języku polskim, z wyłączeniem pojęć medycznych</text:p>
        </text:list-item>
        <text:list-item>
          <text:p text:style-name="P48">Każdy dokument należy sygnować oryginalnym podpisem osoby upoważnionej do reprezentowania oferenta na zewnątrz, natomiast strony <text:span text:style-name="T7">ponumerowane </text:span>należy zaparafować. Parafowane muszą być wszystkie miejsca, w których oferent naniósł zmiany.</text:p>
        </text:list-item>
        <text:list-item>
          <text:p text:style-name="P48">Oferent może wprowadzić zmiany lub wycofać złożoną ofertę, jeżeli w formie pisemnej powiadomi Udzielającego zamówienia o wprowadzeniu zmian lub wycofaniu oferty, nie później jednak niż przed upływem terminu składania ofert.</text:p>
        </text:list-item>
        <text:list-item>
          <text:p text:style-name="P48">Powiadomienie o wprowadzeniu zmian lub wycofaniu ofert oznacza się jak ofertę z dopiskiem „Zmiana ofert” lub „Wycofanie oferty”</text:p>
        </text:list-item>
        <text:list-item>
          <text:p text:style-name="P48">Ofertę wraz z wymaganymi załącznikami należy umieścić w zamkniętej kopercie opatrzonej napisem „ Konkurs ofert ….....................</text:p>
        </text:list-item>
        <text:list-item>
          <text:p text:style-name="P48">Koperta z dokumentacją ofertową może być dostarczona Zamawiającemu: drogą pocztową listem poleconym przez doręczyciela, przez Oferenta zachowując pisemną formę potwierdzenia odbioru. Dostawa dokumentacji następuje na koszt i ryzyko Oferenta.</text:p>
        </text:list-item>
        <text:list-item>
          <text:p text:style-name="P48">Oferty nadane jako przesyłka pocztowa, które wpłyną po terminie składania ofert, jak również oferty złożone w kancelarii szpitala po terminie składania ofert, zostaną odrzucone.</text:p>
        </text:list-item>
      </text:list>
      <text:p text:style-name="P14"/>
      <text:p text:style-name="P4">Ofertę oznaczona jak wyżej należy złożyć do dnia:</text:p>
      <text:p text:style-name="P14"/>
      <text:p text:style-name="P4"><text:span text:style-name="T7">16 grudnia</text:span> 2014r. w kancelarii SP ZOZ Woj. Szpitala Zespolonego im. J. Śniadeckiego w Białymstoku, pok. 12.</text:p>
      <text:p text:style-name="P3"/>
      <text:p text:style-name="P12"/>
      <text:list xml:id="list3961748421376409784" text:style-name="L16">
        <text:list-header>
          <text:p text:style-name="P28">VIII. Kryteria wyboru oferty</text:p>
          <text:p text:style-name="P28"/>
        </text:list-header>
      </text:list>
      <text:p text:style-name="P12"/>
      <text:list xml:id="list2486263696672399265" text:style-name="L17">
        <text:list-header>
          <text:p text:style-name="P43"><text:s/>Komisja konkursowa dokona wyboru najkorzystniejszej oferty w oparciu o następujące kryteria: </text:p>
        </text:list-header>
      </text:list>
      <text:p text:style-name="P3">Cena – 100%</text:p>
      <text:p text:style-name="P12"/>
      <text:list xml:id="list1684085336011185439" text:style-name="L18">
        <text:list-item>
          <text:p text:style-name="P29">Otwarcie ofert.</text:p>
          <text:p text:style-name="P29"/>
        </text:list-item>
      </text:list>
      <text:p text:style-name="P12"/>
      <text:p text:style-name="P3">Otwarcie ofert nastąpi w siedzibie udzielającego zamówienia w dniu: <text:span text:style-name="T7">17</text:span>.1<text:span text:style-name="T7">2</text:span>.2014r. o godz.12:00</text:p>
      <text:p text:style-name="P12"/>
      <text:list xml:id="list7335193809094707359" text:style-name="L19">
        <text:list-item>
          <text:p text:style-name="P30">Tryb i zakres prac Komisji Konkursowej.</text:p>
          <text:p text:style-name="P30"/>
        </text:list-item>
      </text:list>
      <text:p text:style-name="P20">1. Konkurs przeprowadza komisja powołana przez Dyrektora Udzielającego Zamówienia</text:p>
      <text:list xml:id="list3119906777409542717" text:style-name="L20">
        <text:list-header>
          <text:p text:style-name="P44">2. Komisja Konkursowa, mając na celu rozstrzygnięcie konkursu ofert, dokonuje następujących czynności:</text:p>
        </text:list-header>
      </text:list>
      <text:p text:style-name="P3">a) stwierdza prawidłowość ogłoszenia konkursu</text:p>
      <text:p text:style-name="P3">b) podaje liczbę otrzymanych ofert</text:p>
      <text:p text:style-name="P3"><text:soft-page-break/>c) otwiera koperty z ofertami</text:p>
      <text:p text:style-name="P3">d) podaje nazwę oferentów oraz proponowaną kwotę przez Oferenta</text:p>
      <text:p text:style-name="P3">e) ustala, które z ofert spełniają warunki określone w niniejszych warunkach</text:p>
      <text:p text:style-name="P3">f) odrzuca oferty nieodpowiadające warunkom określonym w niniejszych warunkach lub:</text:p>
      <text:list xml:id="list6192420804708202620" text:style-name="L21">
        <text:list-item>
          <text:p text:style-name="P36">ofertę złożono po wyznaczonym terminie</text:p>
        </text:list-item>
        <text:list-item>
          <text:p text:style-name="P36">oferta zawiera nieprawdziwe informacje</text:p>
        </text:list-item>
        <text:list-item>
          <text:p text:style-name="P36">jeżeli oferent nie określił przedmiotu oferty albo nie podał proponowanej wartości ryczałtowej za udzielanie świadczeń zdrowotnych,</text:p>
        </text:list-item>
        <text:list-item>
          <text:p text:style-name="P36">jeżeli oferent lub oferta nie spełniają wymaganych warunków określonych przez Zamawiającego</text:p>
        </text:list-item>
        <text:list-item>
          <text:p text:style-name="P36"><text:s/>nieważna na podstawie odrębnych przepisów</text:p>
        </text:list-item>
        <text:list-item>
          <text:p text:style-name="P36"><text:s/>jeżeli oferent złożył ofertę alternatywną</text:p>
        </text:list-item>
        <text:list-item>
          <text:p text:style-name="P36">złożoną przez świadczeniodawcę, z którym została rozwiązana przez Zamawiającego umowa o udzielanie świadczeń zdrowotnych z przyczyn leżących po stronie Oferenta, w zakresie objętym niniejszym postępowaniem</text:p>
          <text:p text:style-name="P64">g) w przypadku gdy oferta zawiera braki formalne, Komisja może wezwać oferenta do usunięcia tych braków w wyznaczonym terminie pod rygorem odrzucenia oferty</text:p>
          <text:p text:style-name="P66">h) ogłasza Oferentom, które z ofert spełniają warunki określone w niniejszych warunkach, a które zostały odrzucone</text:p>
          <text:p text:style-name="P66">i) przyjmuje do protokołu wyjaśnienia i oświadczenia zgłoszone przez Oferentów</text:p>
          <text:p text:style-name="P64">j) wybiera najkorzystniejszą ofertę albo nie przyjmuje żadnej z ofert</text:p>
        </text:list-item>
      </text:list>
      <text:p text:style-name="P24"/>
      <text:list xml:id="list5125357328952421476" text:style-name="L22">
        <text:list-item>
          <text:p text:style-name="P65">Komisja konkursowa działa na posiedzeniach zamkniętych bez udziału <text:s/>Oferentów, z wyjątkiem czynności określonych w ust. 2 lit. a, b, c, d.</text:p>
        </text:list-item>
        <text:list-item>
          <text:p text:style-name="P65">Z przebiegu konkursu komisja konkursowa sporządza protokół, który powinien zawierać:</text:p>
        </text:list-item>
      </text:list>
      <text:list xml:id="list7624656630218630197" text:style-name="L23">
        <text:list-header>
          <text:p text:style-name="P67"/>
        </text:list-header>
        <text:list-item>
          <text:p text:style-name="P49">oznaczenie miejsca i czasu konkursu</text:p>
        </text:list-item>
        <text:list-item>
          <text:p text:style-name="P49">liczbę zgłoszonych ofert</text:p>
        </text:list-item>
        <text:list-item>
          <text:p text:style-name="P37">oferta zawiera nieprawdziwe informacje</text:p>
        </text:list-item>
        <text:list-item>
          <text:p text:style-name="P49">wskazanie ofert odpowiadających warunkom określonym w powyższych Warunkach</text:p>
        </text:list-item>
        <text:list-item>
          <text:p text:style-name="P49">wskazanie ofert nieodpowiadających warunkom określonym w powyższych Warunkach lub zgłoszonych po terminie (wraz z uzasadnieniem)</text:p>
        </text:list-item>
        <text:list-item>
          <text:p text:style-name="P49">wyjaśnienia i oświadczenia Oferentów</text:p>
        </text:list-item>
        <text:list-item>
          <text:p text:style-name="P49">wskazanie najkorzystniejszej dla Udzielającego Zamówienia oferty albo stwierdzenie, że żadna z ofert nie została przyjęta ( wraz z uzasadnieniem)</text:p>
        </text:list-item>
        <text:list-item>
          <text:p text:style-name="P49">ewentualne odrębne stanowisko członka komisji konkursowej</text:p>
        </text:list-item>
        <text:list-item>
          <text:p text:style-name="P49">wzmiankę o odczytaniu protokołu</text:p>
        </text:list-item>
        <text:list-item>
          <text:p text:style-name="P49">podpisy członków komisji i przedstawiciela samorządu zawodu medycznego, jeżeli uczestniczy w pracach komisji</text:p>
        </text:list-item>
      </text:list>
      <text:p text:style-name="P4">5. <text:s/>Jeżeli nie nastąpiło unieważnienie postępowania konkursowego, komisja ogłasza rozstrzygnięcie Konkursu</text:p>
      <text:p text:style-name="P4">6. Ogłoszenie o rozstrzygnięciu konkursu zostanie umieszczone na stronie internetowej Udzielającego Zamówienia oraz na tablicy ogłoszeń w jego siedzibie</text:p>
      <text:p text:style-name="P4">7. Z chwilą ogłoszenia rozstrzygnięcia postępowania konkursowego następuje jego zakończenie i Komisja ulega rozwiązaniu.</text:p>
      <text:p text:style-name="P14"/>
      <text:p text:style-name="P14"/>
      <text:p text:style-name="P7">XI. Wybór oferenta i ogłoszenie wyniku konkursu.</text:p>
      <text:p text:style-name="P14"/>
      <text:p text:style-name="P4">Konkurs zostanie rozstrzygnięty do dnia 1<text:span text:style-name="T7">9</text:span>.12.2014r. do godz. 14:00</text:p>
      <text:p text:style-name="P14"/>
      <text:p text:style-name="P7"><text:soft-page-break/>XII. Środki ochrony prawnej:</text:p>
      <text:p text:style-name="P15"/>
      <text:p text:style-name="P4">Środki odwoławcze</text:p>
      <text:list xml:id="list3442673077415049797" text:style-name="L24">
        <text:list-item>
          <text:p text:style-name="P50">W toku postępowania konkursowego Oferent, którego interes prawny doznał uszczerbku w wyniku naruszenia przez Udzielającego zamówienia zasad prowadzenia konkursu, może skorzystać ze środków odwoławczych. Środki odwoławcze nie przysługują na niedokonanie wyboru Przyjmującego zamówienie oraz na unieważnienie postępowania konkursowego.</text:p>
        </text:list-item>
        <text:list-item>
          <text:p text:style-name="P50">W toku postępowania konkursowego do czasu jego zakończenia Oferent może złożyć do komisji umotywowany protest w terminie 7 dni roboczych od dnia dokonania zaskarżonej czynności.</text:p>
        </text:list-item>
        <text:list-item>
          <text:p text:style-name="P50">Komisja rozpatruje o rozstrzyga protest w ciągu 7 dni od daty jego złożenia i udziela odpowiedzi na piśmie. Nieuwzględnienie protestu wymaga uzasadnienia.</text:p>
        </text:list-item>
        <text:list-item>
          <text:p text:style-name="P50">W przypadku uwzględnienia protestu Udzielający zamówieni powtarza zaskarżoną czynność.</text:p>
        </text:list-item>
        <text:list-item>
          <text:p text:style-name="P50">Protest złożony po terminie nie podlega rozpatrzeniu.</text:p>
        </text:list-item>
        <text:list-item>
          <text:p text:style-name="P50">Oferent biorący udział w postępowaniu może wnieść do Dyrektora zakładu, w terminie 7 dni od dnia ogłoszenia o rozstrzygnięciu postępowania, odwołanie dotyczące rozstrzygnięcia postępowania. Odwołanie wniesione po terminie nie podlega rozpatrzeniu.</text:p>
        </text:list-item>
        <text:list-item>
          <text:p text:style-name="P50">Odwołanie rozpatrywane jest w terminie 7 dni od dnia jego otrzymania. Wniesienie odwołania wstrzymuje zawarcie umowy o udzielanie świadczeń opieki zdrowotnej do czasu jego rozpatrzenia.</text:p>
        </text:list-item>
        <text:list-item>
          <text:p text:style-name="P50">O rozstrzygnięciu odwołania Oferent informowany jest niezwłocznie.</text:p>
        </text:list-item>
        <text:list-item>
          <text:p text:style-name="P50">W przypadku uwzględnienia odwołania, przeprowadza się ponownie postępowanie w sprawie zawarcia umowy o udzielanie świadczeń opieki zdrowotnej</text:p>
        </text:list-item>
      </text:list>
      <text:p text:style-name="P14"/>
      <text:p text:style-name="P4">Unieważnienie postępowania konkursowego</text:p>
      <text:p text:style-name="P21">1.Udzielający zamówienia unieważnia postępowanie konkursowe w przypadku gdy:</text:p>
      <text:p text:style-name="P4">a) nie wpłynęła żadna oferta</text:p>
      <text:p text:style-name="P4">b) odrzucono wszystkie oferty</text:p>
      <text:p text:style-name="P4">c) wpłynęła jedna oferta niepodlegająca odrzuceniu, z zastrzeżeniem pkt 2,</text:p>
      <text:p text:style-name="P4">d) kwota najkorzystniejszej oferty (ofert) przewyższa kwotę, którą Udzielający zamówienia przeznaczył na sfinansowanie zamówienia</text:p>
      <text:p text:style-name="P4">e) nastąpiła istotna zmiana okoliczności powodująca, że prowadzenie postępowania lub zawarcie umowy nie leży w interesie osób będących świadczeniobiorcami w rozumieniu ustawy z dnia 27 sierpnia 2004r. <text:s/>o świadczeniach opieki zdrowotnej finansowanych ze środków publicznych, czego nie można było wcześniej przewidzieć </text:p>
      <text:list xml:id="list1583361349326657373" text:style-name="L25">
        <text:list-header>
          <text:p text:style-name="P51">2. Jeżeli w toku konkursu wpłynęła tylko jedna oferta na dany zakres niepodlegająca odrzuceniu, Komisja może przyjąć tę ofertę, gdy <text:s/>z okoliczności wynika, że ogłoszony ponownie na tych samych warunkach konkurs ofert nie wpłynie więcej ofert.</text:p>
        </text:list-header>
      </text:list>
      <text:p text:style-name="P14"/>
      <text:p text:style-name="P14"/>
      <text:list xml:id="list3273691607343276458" text:style-name="L26">
        <text:list-item>
          <text:p text:style-name="P31">Zawarcie umowy</text:p>
          <text:p text:style-name="P31"/>
        </text:list-item>
      </text:list>
      <text:list xml:id="list2646538105705128458" text:style-name="L27">
        <text:list-item>
          <text:p text:style-name="P52">Kierownik Udzielającego zamówienia zawiera umowę na udzielanie świadczeń zdrowotnych zgodnie z wybraną przez komisję konkursowa najkorzystniejszą ofertę w terminie do 21 dni od dnia rozstrzygnięcia konkursu ofert.</text:p>
        </text:list-item>
        <text:list-item>
          <text:p text:style-name="P52">Wzór umowy na udzielanie świadczeń zdrowotnych przez lekarzy stanowi załącznik do Szczegółowych warunków konkursu.</text:p>
        </text:list-item>
      </text:list>
      <text:p text:style-name="P14"/>
      <text:p text:style-name="P14"/>
      <text:list xml:id="list3393252304564545970" text:style-name="L28">
        <text:list-item>
          <text:p text:style-name="P32">Postanowienia końcowe.</text:p>
          <text:p text:style-name="P32"/>
        </text:list-item>
      </text:list>
      <text:list xml:id="list4724188398589662964" text:style-name="L29">
        <text:list-item>
          <text:p text:style-name="P53">Udzielający zamówienia zastrzega prawo odwołania konkursu ofert oraz przesunięcia terminu składania ofert, terminu rozstrzygnięcia konkursu bez podania przyczyn.</text:p>
        </text:list-item>
        <text:list-item>
          <text:p text:style-name="P53"><text:soft-page-break/>Dokumenty dotyczące postępowania konkursowego przechowywane są w siedzibie Udzielającego zamówienia.</text:p>
        </text:list-item>
      </text:list>
      <text:p text:style-name="P14"/>
      <text:p text:style-name="P14"/>
      <text:p text:style-name="P4"><text:s text:c="21"/><text:tab/><text:tab/><text:tab/><text:tab/><text:tab/><text:tab/><text:tab/> <text:s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Zatwierdzam</text:p>
      <text:p text:style-name="P4"><text:tab/><text:tab/><text:tab/><text:tab/><text:tab/><text:tab/><text:tab/><text:tab/><text:tab/><text:tab/><text:tab/><text:tab/><text:tab/><text:tab/><text:tab/><text:tab/><text:tab/><text:tab/><text:tab/><text:tab/><text:tab/><text:tab/><text:tab/>Dyrektor Szpitala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"><text:span text:style-name="T3"><text:tab/><text:tab/><text:tab/><text:tab/><text:tab/><text:tab/><text:tab/><text:tab/><text:tab/><text:tab/><text:tab/><text:tab/><text:tab/></text:span><text:soft-page-break/><text:span text:style-name="T3"><text:tab/><text:tab/></text:span><text:span text:style-name="T1">Załącznik nr 1</text:span></text:p>
      <text:p text:style-name="P12"/>
      <text:p text:style-name="P12"/>
      <text:p text:style-name="P12"/>
      <text:p text:style-name="P12"/>
      <text:p text:style-name="P3">Formularz ofertowy</text:p>
      <text:p text:style-name="P3">KONKURS OFERT NA ŚWIADCZENIA ZDROWOTNE W ZAKRESIE</text:p>
      <text:p text:style-name="P12"/>
      <text:p text:style-name="P3">................................................................................................................................................................</text:p>
      <text:p text:style-name="P12"/>
      <text:list xml:id="list4780742660551586555" text:style-name="L30">
        <text:list-item>
          <text:p text:style-name="P38"><text:s text:c="12"/>Nazwa oferenta <text:s/>…........................................................................................................</text:p>
        </text:list-item>
      </text:list>
      <text:p text:style-name="P17"/>
      <text:p text:style-name="P18">2.<text:tab/>Adres oferenta ...............................................................................................................</text:p>
      <text:p text:style-name="P17"/>
      <text:p text:style-name="P18">3.<text:tab/>Nr telefonu komórkowego ............................................................................................</text:p>
      <text:p text:style-name="P17"/>
      <text:p text:style-name="P18">4. <text:tab/>Rodzaj prowadzonej działalności leczniczej <text:s/>…..........................................................</text:p>
      <text:p text:style-name="P17"/>
      <text:p text:style-name="P18">5.<text:tab/>Nr wpisu do ewidencji działalności gospodarczej .......................................................</text:p>
      <text:p text:style-name="P17"/>
      <text:p text:style-name="P18">6.<text:tab/>REGON ....................................................................................................................</text:p>
      <text:p text:style-name="P17"/>
      <text:p text:style-name="P18">7.<text:tab/>NIP ..........................................................................................................................</text:p>
      <text:p text:style-name="P17"/>
      <text:p text:style-name="P18">8.<text:tab/>Nazwa banku oraz nr rachunku .................................................................................</text:p>
      <text:p text:style-name="P17"/>
      <text:p text:style-name="P18">9.<text:tab/>Okres obowiązywania polisy .....................................................................................</text:p>
      <text:p text:style-name="P12"/>
      <text:p text:style-name="P12"/>
      <text:p text:style-name="P12"/>
      <text:p text:style-name="P12"/>
      <text:p text:style-name="P12"/>
      <text:p text:style-name="P12"><text:tab/><text:tab/><text:tab/><text:tab/><text:tab/>......................................</text:p>
      <text:p text:style-name="P12"/>
      <text:p text:style-name="P12"><text:tab/><text:tab/><text:tab/><text:tab/><text:tab/><text:tab/><text:tab/><text:tab/><text:tab/><text:tab/><text:tab/><text:tab/><text:tab/><text:tab/><text:tab/><text:tab/><text:tab/><text:tab/>podpis i pieczęć Oferenta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8"><text:tab/><text:tab/><text:tab/><text:tab/><text:tab/><text:tab/>Załącznik nr 2</text:p>
      <text:p text:style-name="P12"/>
      <text:p text:style-name="P8">Formularz ofertowy</text:p>
      <text:p text:style-name="P8">KONKURS OFERT NA ŚWIADCZENIA ZDROWOTNE W ZAKRESIE</text:p>
      <text:p text:style-name="P12"/>
      <text:p text:style-name="P8">.................................................................................................................</text:p>
      <text:p text:style-name="P12"/>
      <text:p text:style-name="P12"/>
      <text:p text:style-name="P1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3">WYSZCZEGÓLNIENIE/PRODUKT</text:p>
            <text:p text:style-name="P23">zgodny z ogłoszeniem w danym zakresie</text:p>
          </table:table-cell>
          <table:table-cell table:style-name="Tabela1.B1" office:value-type="string">
            <text:p text:style-name="P23">CENA BRUTTO W ZŁ za 1 godz. udzielania świadczeń </text:p>
          </table:table-cell>
        </table:table-row>
        <table:table-row>
          <table:table-cell table:style-name="Tabela1.A2" office:value-type="string">
            <text:p text:style-name="P23"/>
            <text:p text:style-name="P23"/>
          </table:table-cell>
          <table:table-cell table:style-name="Tabela1.B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3"/>
            <text:p text:style-name="P23"/>
          </table:table-cell>
          <table:table-cell table:style-name="Tabela1.B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3"/>
            <text:p text:style-name="P23"/>
          </table:table-cell>
          <table:table-cell table:style-name="Tabela1.B2" office:value-type="string">
            <text:p text:style-name="P23"/>
          </table:table-cell>
        </table:table-row>
      </table:table>
      <text:p text:style-name="P12"/>
      <text:p text:style-name="P12"/>
      <text:p text:style-name="P12"/>
      <text:p text:style-name="P12"/>
      <text:p text:style-name="P8">2.Miejsce udzielania świadczeń ..................................................................</text:p>
      <text:p text:style-name="P12"/>
      <text:p text:style-name="P8">3. Doświadczenie zawodowe:</text:p>
      <text:p text:style-name="P8">- staż pracy w szpitalach <text:span text:style-name="T8">lat ….............</text:span></text:p>
      <text:p text:style-name="P8"/>
      <text:p text:style-name="P16">4. Deklarowana liczba godzin w <text:span text:style-name="T8">miesiącu </text:span><text:s/>…..................</text:p>
      <text:p text:style-name="P12"/>
      <text:p text:style-name="P12"/>
      <text:p text:style-name="P12">* niepotrzebne skreślić</text:p>
      <text:p text:style-name="P12"><text:tab/><text:tab/><text:tab/><text:tab/><text:tab/><text:tab/><text:tab/><text:tab/><text:tab/><text:tab/><text:tab/><text:tab/><text:tab/><text:tab/><text:tab/><text:tab/><text:tab/><text:tab/><text:tab/><text:tab/>...........................................</text:p>
      <text:p text:style-name="P12"><text:tab/><text:tab/><text:tab/><text:tab/><text:tab/><text:tab/><text:tab/>podpis i pieczęć Oferenta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8"><text:tab/><text:tab/><text:tab/><text:tab/><text:tab/><text:tab/>Załącznik nr 3</text:p>
      <text:p text:style-name="P12"/>
      <text:p text:style-name="P12"/>
      <text:p text:style-name="P12"/>
      <text:p text:style-name="P8">pieczęć oferenta</text:p>
      <text:p text:style-name="P12"/>
      <text:p text:style-name="P11">Oświadczenie</text:p>
      <text:p text:style-name="P12"/>
      <text:p text:style-name="P12"/>
      <text:p text:style-name="P9">1. Oświadczam, że zapoznałem(łam) się z treścią ogłoszenia, warunkami konkursu ofert oraz wzorem umowy i nie zgłaszam do nich zastrzeżeń,</text:p>
      <text:p text:style-name="P14"/>
      <text:p text:style-name="P9">2. Jestem gotowy(a) do realizacji świadczeń podanych w ofercie w okresie wskazanym w ogłoszeniu.</text:p>
      <text:p text:style-name="P14"/>
      <text:p text:style-name="P9">3. Jestem związany(a) niniejszą ofertą przez okres 30 dni od daty upływu terminu składania.</text:p>
      <text:p text:style-name="P14"/>
      <text:p text:style-name="P9">4. Oświadczam, iż wyrażam zgodę na przetwarzanie moich danych dot. imienia i nazwiska, prawa wykonywania zawodu, specjalizacji, numeru telefonu przez Wojewódzki Szpital Zespolony im. J. Śniadeckiego w Białymstoku dla potrzeb realizacji umowy na udzielanie świadczeń zdrowotnych w Szpitalu.</text:p>
      <text:p text:style-name="P14"/>
      <text:p text:style-name="P9">5. Oświadczam, że w czasie udzielania świadczeń zdrowotnych w SP ZOZ Wojewódzkim Szpitalu Zespolonym im. J. Śniadeckiego w Białymstoku, nie będę udzielał/ła innych świadczeń zdrowotnych, których wykonywanie kolidowałoby z harmonogramem udzielania przeze mnie świadczeń w szpitalu.</text:p>
      <text:p text:style-name="P14"/>
      <text:p text:style-name="P12"/>
      <text:p text:style-name="P12"/>
      <text:p text:style-name="P12"/>
      <text:p text:style-name="P8">................................................. <text:s text:c="30"/>..................................</text:p>
      <text:p text:style-name="P8">(miejscowość, data) <text:s text:c="46"/>podpis i pieczęć Oferenta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8">pieczęć oferenta<text:tab/><text:tab/><text:tab/><text:tab/><text:tab/><text:tab/>Załącznik nr 4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>OŚWIADCZENIE</text:p>
      <text:p text:style-name="P13"/>
      <text:p text:style-name="P13"/>
      <text:p text:style-name="P13"/>
      <text:p text:style-name="P13"/>
      <text:p text:style-name="P13"/>
      <text:p text:style-name="P8">Oświadczam, iż przed rozpoczęciem udzielania świadczeń zdrowotnych, dostarczę polisę ubezpieczeniową i będę ją utrzymywał/ła przez cały okres trwania umowy z Udzielającym Zamówienia.</text:p>
      <text:p text:style-name="P12"/>
      <text:p text:style-name="P12"/>
      <text:p text:style-name="P12"/>
      <text:p text:style-name="P12"/>
      <text:p text:style-name="P12"/>
      <text:p text:style-name="P12"/>
      <text:p text:style-name="P8">................................... <text:s text:c="36"/>........................................</text:p>
      <text:p text:style-name="P8">(miejscowość, data) <text:s text:c="41"/>(podpis i pieczęć Oferenta)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8">.......................................</text:p>
      <text:p text:style-name="P8">pieczęć oferenta<text:tab/><text:tab/><text:tab/><text:tab/><text:tab/><text:tab/>Załącznik nr 5</text:p>
      <text:p text:style-name="P12"/>
      <text:p text:style-name="P12"/>
      <text:p text:style-name="P12"/>
      <text:p text:style-name="P12"/>
      <text:p text:style-name="P12"/>
      <text:p text:style-name="P12"/>
      <text:p text:style-name="P10">OŚWIADCZENIE</text:p>
      <text:p text:style-name="P13"/>
      <text:p text:style-name="P13"/>
      <text:p text:style-name="P13"/>
      <text:p text:style-name="P8">Zakres udzielanych świadczeń: ...................................................................</text:p>
      <text:p text:style-name="P12"/>
      <text:p text:style-name="P12"/>
      <text:p text:style-name="P8">Oświadczam, iż zapewniam wyszkolony i wykwalifikowany personel do udzielania świadczeń zdrowotnych, zgodnie ze Szczegółowymi warunkami Konkursu Ofert.</text:p>
      <text:p text:style-name="P12"/>
      <text:p text:style-name="P12"/>
      <text:p text:style-name="P12"/>
      <text:p text:style-name="P12"/>
      <text:p text:style-name="P12"/>
      <text:p text:style-name="P8">............................................ <text:s text:c="31"/>......................................</text:p>
      <text:p text:style-name="P8">(miejscowość,data) <text:s text:c="44"/>(podpis i pieczęć Oferenta)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><text:tab/><text:tab/><text:tab/><text:tab/><text:tab/><text:span text:style-name="T5">Załącznik nr 6 </text:span></text:p>
      <text:p text:style-name="P16"/>
      <text:p text:style-name="P16"/>
      <text:p text:style-name="P16"/>
      <text:p text:style-name="P16">Lista osób udzielających świadczeń w ramach umowy z Oferentem:</text:p>
      <text:p text:style-name="P16"/>
      <table:table table:name="Tabela2" table:style-name="Tabela2">
        <table:table-column table:style-name="Tabela2.A" table:number-columns-repeated="3"/>
        <table:table-column table:style-name="Tabela2.D"/>
        <table:table-row>
          <table:table-cell table:style-name="Tabela2.A1" office:value-type="string">
            <text:p text:style-name="P23">Imię i nazwisko</text:p>
          </table:table-cell>
          <table:table-cell table:style-name="Tabela2.A1" office:value-type="string">
            <text:p text:style-name="P23">Nr prawa wykonywania zawodu</text:p>
          </table:table-cell>
          <table:table-cell table:style-name="Tabela2.A1" office:value-type="string">
            <text:p text:style-name="P23">Specjalizacja</text:p>
          </table:table-cell>
          <table:table-cell table:style-name="Tabela2.D1" office:value-type="string">
            <text:p text:style-name="P23">Specjalizacja zakończona/w trakcie (data ukończenia specjalizacji/data otwarcia specjalizacji</text:p>
          </table:table-cell>
        </table:table-row>
        <table:table-row>
          <table:table-cell table:style-name="Tabela2.A2" office:value-type="string">
            <text:p text:style-name="P23"/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D2" office:value-type="string">
            <text:p text:style-name="P23"/>
          </table:table-cell>
        </table:table-row>
        <table:table-row>
          <table:table-cell table:style-name="Tabela2.A2" office:value-type="string">
            <text:p text:style-name="P23"/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D2" office:value-type="string">
            <text:p text:style-name="P23"/>
          </table:table-cell>
        </table:table-row>
        <table:table-row>
          <table:table-cell table:style-name="Tabela2.A2" office:value-type="string">
            <text:p text:style-name="P23"/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D2" office:value-type="string">
            <text:p text:style-name="P23"/>
          </table:table-cell>
        </table:table-row>
      </table:table>
      <text:p text:style-name="P16"/>
      <text:p text:style-name="P12"/>
      <text:p text:style-name="P16">Każda wskazana osoba powinna dostarczyć kopię dokumentów, o których mowa w Szczegółowych Warunkach Konkursu w pkt. <text:span text:style-name="T6">VI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…....................................... <text:tab/><text:tab/><text:tab/><text:tab/>….....................................…..</text:p>
      <text:p text:style-name="P12">miejscowość, data<text:tab/><text:tab/><text:tab/><text:tab/><text:tab/>podpis i pieczęć Oferenta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8"><text:tab/><text:tab/><text:tab/><text:tab/><text:tab/><text:tab/>Załącznik nr 7</text:p>
      <text:p text:style-name="P12"/>
      <text:p text:style-name="P12"/>
      <text:p text:style-name="P12"/>
      <text:p text:style-name="P8">Imię i nazwisko .....................................................................</text:p>
      <text:p text:style-name="P12"/>
      <text:p text:style-name="P12"/>
      <text:p text:style-name="P9">1. Wyrażam <text:s/>zgodę na przetwarzanie moich danych dot. imienia i nazwiska, prawa wykonywania zawodu, specjalizacji, numeru telefonu przez Wojewódzki Szpital Zespolony im. J. Śniadeckiego w Białymstoku dla potrzeb realizacji umowy na udzielanie świadczeń zdrowotnych w Szpitalu.</text:p>
      <text:p text:style-name="P14"/>
      <text:p text:style-name="P9">2. Wyrażam zgodę na udzielanie świadczeń zdrowotnych w Wojewódzkim Szpitalu Zespolonym im. J.Śniadeckiego w Białymstoku zgodnie z warunkami konkursu i umowy Przyjmującego zamówienie ze Szpitalem oraz na podstawie przedstawionego przez Przyjmującego zamówienie i zatwierdzonego przez Szpital harmonogramu.</text:p>
      <text:p text:style-name="P14"/>
      <text:p text:style-name="P9">3. Oświadczam, że w czasie udzielania świadczeń zdrowotnych w Wojewódzkim Szpitalu Zespolonym im. J. Śniadeckiego w Białymstoku, nie będę udzielał (ła) innych świadczeń zdrowotnych, których wykonywanie kolidowałoby z harmonogramem udzielania przeze mnie świadczeń w Szpitalu</text:p>
      <text:p text:style-name="P14"/>
      <text:p text:style-name="P12"/>
      <text:p text:style-name="P8"><text:tab/><text:tab/><text:tab/><text:tab/>Podpis Lekarza ...............................</text:p>
      <text:p text:style-name="P8"><text:tab/><text:tab/><text:tab/><text:tab/><text:tab/></text:p>
      <text:p text:style-name="P8"><text:tab/><text:tab/><text:tab/><text:tab/>Podpis Oferenta .............................</text:p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Calibri" svg:font-family="Calibri"/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07T09:05:31.515000000</dc:date>
    <meta:editing-duration>PT2H34M45S</meta:editing-duration>
    <meta:editing-cycles>14</meta:editing-cycles>
    <meta:generator>LibreOffice/4.1.3.2$Windows_x86 LibreOffice_project/70feb7d99726f064edab4605a8ab840c50ec57a</meta:generator>
    <meta:print-date>2014-12-07T09:05:11.968000000</meta:print-date>
    <meta:document-statistic meta:table-count="2" meta:image-count="0" meta:object-count="0" meta:page-count="13" meta:paragraph-count="201" meta:word-count="2327" meta:character-count="19635" meta:non-whitespace-character-count="17117"/>
  </office:meta>
</office:document-meta>
</file>