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0pt" fo:language="pl" fo:country="PL" officeooo:paragraph-rsid="000eca98" style:font-size-asian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fo:language="pl" fo:country="PL" officeooo:paragraph-rsid="000eca98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fo:font-weight="normal" officeooo:rsid="0017fc4d" officeooo:paragraph-rsid="000eca98" style:font-name-asian="Times New Roman" style:font-size-asian="13pt" style:language-asian="pl" style:country-asian="PL" style:font-weight-asian="normal" style:font-size-complex="13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fo:font-weight="bold" officeooo:paragraph-rsid="000eca98" style:font-name-asian="Times New Roman" style:font-size-asian="13pt" style:language-asian="pl" style:country-asian="PL" style:font-weight-asian="bold" style:font-size-complex="13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" fo:font-size="13pt" fo:language="pl" fo:country="PL" style:text-underline-style="solid" style:text-underline-width="auto" style:text-underline-color="font-color" fo:font-weight="bold" officeooo:rsid="001564ae" officeooo:paragraph-rsid="000eca98" style:font-name-asian="Times New Roman" style:font-size-asian="13pt" style:language-asian="pl" style:country-asian="PL" style:font-weight-asian="bold" style:font-size-complex="13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8.705cm"/>
        </style:tab-stops>
      </style:paragraph-properties>
      <style:text-properties fo:font-size="12pt" officeooo:paragraph-rsid="000eca98" style:font-size-asian="12pt" style:font-size-complex="12pt"/>
    </style:style>
    <style:style style:name="P7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8.705cm"/>
        </style:tab-stops>
      </style:paragraph-properties>
      <style:text-properties fo:font-size="12pt" officeooo:paragraph-rsid="0014874a" style:font-size-asian="12pt" style:font-size-complex="12pt"/>
    </style:style>
    <style:style style:name="P8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1.005cm"/>
          <style:tab-stop style:position="1.27cm"/>
          <style:tab-stop style:position="8.705cm"/>
        </style:tab-stops>
      </style:paragraph-properties>
      <style:text-properties fo:font-size="12pt" officeooo:paragraph-rsid="000eca98" style:font-size-asian="12pt" style:font-size-complex="12pt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1.005cm"/>
          <style:tab-stop style:position="1.27cm"/>
          <style:tab-stop style:position="8.705cm"/>
        </style:tab-stops>
      </style:paragraph-properties>
      <style:text-properties fo:font-size="12pt" officeooo:paragraph-rsid="0014874a" style:font-size-asian="12pt" style:font-size-complex="12pt"/>
    </style:style>
    <style:style style:name="P10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language="pl" fo:country="PL" fo:font-style="italic" officeooo:paragraph-rsid="000eca98" style:font-name-asian="Times New Roman" style:font-size-asian="12pt" style:language-asian="pl" style:country-asian="PL" style:font-style-asian="italic" style:font-size-complex="12pt" style:language-complex="zxx" style:country-complex="none" style:font-style-complex="italic"/>
    </style:style>
    <style:style style:name="P11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fo:language="pl" fo:country="PL" fo:font-weight="bold" officeooo:paragraph-rsid="000eca98" style:font-name-asian="Times New Roman" style:font-size-asian="12pt" style:language-asian="pl" style:country-asian="PL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language="pl" fo:country="PL" fo:font-weight="bold" officeooo:paragraph-rsid="000eca98" style:font-name-asian="Times New Roman" style:font-size-asian="12pt" style:language-asian="pl" style:country-asian="PL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14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fo:language="pl" fo:country="PL" officeooo:paragraph-rsid="000eca98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l" fo:country="PL" fo:font-weight="bold" officeooo:paragraph-rsid="000eca98" style:font-name-asian="Times New Roman" style:font-size-asian="12pt" style:language-asian="pl" style:country-asian="PL" style:font-weight-asian="bold" style:font-size-complex="12pt" style:language-complex="zxx" style:country-complex="none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fo:font-weight="bold" officeooo:paragraph-rsid="000eca98" style:font-name-asian="Times New Roman" style:font-size-asian="12pt" style:language-asian="pl" style:country-asian="PL" style:font-weight-asian="bold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0eca98" style:language-complex="zxx" style:country-complex="none"/>
    </style:style>
    <style:style style:name="P2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22" style:family="paragraph" style:parent-style-name="Normalny_20__28_Web_29_">
      <style:paragraph-properties fo:margin-left="1.27cm" fo:margin-right="0cm" fo:margin-top="0cm" fo:margin-bottom="0cm" style:contextual-spacing="false" fo:text-indent="0cm" style:auto-text-indent="false"/>
      <style:text-properties fo:language="pl" fo:country="PL" officeooo:paragraph-rsid="000eca98" style:language-complex="zxx" style:country-complex="none"/>
    </style:style>
    <style:style style:name="P23" style:family="paragraph" style:parent-style-name="Standard">
      <style:paragraph-properties fo:margin-left="0.132cm" fo:margin-right="0.026cm" fo:line-height="100%" fo:text-align="start" style:justify-single-word="false" fo:text-indent="0.026cm" style:auto-text-indent="false">
        <style:tab-stops>
          <style:tab-stop style:position="1.005cm"/>
          <style:tab-stop style:position="1.27cm"/>
          <style:tab-stop style:position="8.705cm"/>
        </style:tab-stops>
      </style:paragraph-properties>
      <style:text-properties fo:font-size="12pt" officeooo:paragraph-rsid="0014874a" style:font-size-asian="12pt" style:font-size-complex="12pt"/>
    </style:style>
    <style:style style:name="P24" style:family="paragraph" style:parent-style-name="Standard">
      <style:paragraph-properties fo:margin-left="-0.026cm" fo:margin-right="0.0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705cm"/>
        </style:tab-stops>
      </style:paragraph-properties>
      <style:text-properties style:font-name="Times New Roman" fo:font-size="12pt" fo:language="pl" fo:country="PL" fo:font-weight="normal" officeooo:paragraph-rsid="000eca98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top="0cm" fo:margin-bottom="0.494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26" style:family="paragraph" style:parent-style-name="Standard">
      <style:paragraph-properties fo:margin-top="0cm" fo:margin-bottom="0.494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top="0cm" fo:margin-bottom="0.494cm" style:contextual-spacing="false" fo:line-height="100%" fo:text-align="justify" style:justify-single-word="false"/>
      <style:text-properties style:font-name="Times New Roman" fo:font-size="13pt" fo:language="pl" fo:country="PL" officeooo:paragraph-rsid="000eca98" style:font-name-asian="Times New Roman" style:font-size-asian="13pt" style:language-asian="pl" style:country-asian="PL" style:font-size-complex="13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29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style="italic" officeooo:paragraph-rsid="000eca98" style:font-name-asian="Times New Roman" style:language-asian="pl" style:country-asian="PL" style:font-style-asian="italic" style:font-size-complex="12pt" style:language-complex="zxx" style:country-complex="none" style:font-style-complex="italic"/>
    </style:style>
    <style:style style:name="P30" style:family="paragraph" style:parent-style-name="Normalny_20__28_Web_29_" style:list-style-name="WW8Num10">
      <style:paragraph-properties fo:margin-top="0cm" fo:margin-bottom="0cm" style:contextual-spacing="false"/>
      <style:text-properties fo:language="pl" fo:country="PL" officeooo:paragraph-rsid="000eca98" style:language-complex="zxx" style:country-complex="none"/>
    </style:style>
    <style:style style:name="P31" style:family="paragraph" style:parent-style-name="Standard" style:master-page-name="Standard">
      <style:paragraph-properties fo:margin-top="0cm" fo:margin-bottom="0.353cm" style:contextual-spacing="false" fo:line-height="100%" fo:text-align="center" style:justify-single-word="false" style:page-number="auto"/>
      <style:text-properties style:font-name="Times New Roman" fo:font-size="13pt" fo:language="pl" fo:country="PL" style:text-underline-style="solid" style:text-underline-width="auto" style:text-underline-color="font-color" fo:font-weight="bold" officeooo:paragraph-rsid="000eca98" style:font-name-asian="Times New Roman" style:font-size-asian="13pt" style:language-asian="pl" style:country-asian="PL" style:font-weight-asian="bold" style:font-size-complex="13pt" style:language-complex="zxx" style:country-complex="none" style:font-weight-complex="bold"/>
    </style:style>
    <style:style style:name="P32" style:family="paragraph" style:parent-style-name="Standard" style:list-style-name="L1">
      <style:paragraph-properties fo:line-height="100%" fo:text-align="start" style:justify-single-word="false">
        <style:tab-stops>
          <style:tab-stop style:position="8.705cm"/>
        </style:tab-stops>
      </style:paragraph-properties>
      <style:text-properties fo:font-size="12pt" fo:language="pl" fo:country="PL" fo:font-weight="normal" officeooo:paragraph-rsid="000eca9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Standard" style:list-style-name="L1">
      <style:paragraph-properties fo:line-height="100%" fo:text-align="start" style:justify-single-word="false">
        <style:tab-stops>
          <style:tab-stop style:position="8.705cm"/>
        </style:tab-stops>
      </style:paragraph-properties>
      <style:text-properties fo:font-size="12pt" fo:language="pl" fo:country="PL" fo:font-weight="normal" officeooo:paragraph-rsid="0014874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 style:list-style-name="L1">
      <style:paragraph-properties fo:line-height="100%" fo:text-align="start" style:justify-single-word="false">
        <style:tab-stops>
          <style:tab-stop style:position="1.005cm"/>
          <style:tab-stop style:position="1.27cm"/>
          <style:tab-stop style:position="8.705cm"/>
        </style:tab-stops>
      </style:paragraph-properties>
      <style:text-properties fo:font-size="12pt" fo:language="pl" fo:country="PL" fo:font-weight="normal" officeooo:paragraph-rsid="000eca9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" style:family="paragraph" style:parent-style-name="Standard" style:list-style-name="L1">
      <style:paragraph-properties fo:line-height="100%" fo:text-align="start" style:justify-single-word="false">
        <style:tab-stops>
          <style:tab-stop style:position="1.005cm"/>
          <style:tab-stop style:position="1.27cm"/>
          <style:tab-stop style:position="8.705cm"/>
        </style:tab-stops>
      </style:paragraph-properties>
      <style:text-properties fo:font-size="12pt" fo:language="pl" fo:country="PL" fo:font-weight="normal" officeooo:paragraph-rsid="0014874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8.705cm"/>
        </style:tab-stops>
      </style:paragraph-properties>
      <style:text-properties fo:font-size="12pt" fo:language="pl" fo:country="PL" fo:font-weight="normal" officeooo:paragraph-rsid="000eca9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Standard" style:list-style-name="L1">
      <style:paragraph-properties style:line-height-at-least="0.176cm" fo:text-align="start" style:justify-single-word="false">
        <style:tab-stops>
          <style:tab-stop style:position="8.705cm"/>
        </style:tab-stops>
      </style:paragraph-properties>
      <style:text-properties fo:font-size="12pt" fo:language="pl" fo:country="PL" fo:font-weight="normal" officeooo:paragraph-rsid="000eca9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" style:family="paragraph" style:parent-style-name="Standard" style:list-style-name="L1">
      <style:paragraph-properties fo:line-height="100%" fo:text-align="justify" style:justify-single-word="false">
        <style:tab-stops>
          <style:tab-stop style:position="8.705cm"/>
        </style:tab-stops>
      </style:paragraph-properties>
      <style:text-properties fo:font-size="12pt" fo:language="pl" fo:country="PL" fo:font-style="italic" fo:font-weight="bold" officeooo:paragraph-rsid="000eca98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paragraph-rsid="000eca98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Standard" style:list-style-name="L1">
      <style:paragraph-properties fo:line-height="100%" fo:text-align="start" style:justify-single-word="false">
        <style:tab-stops>
          <style:tab-stop style:position="1.005cm"/>
          <style:tab-stop style:position="1.27cm"/>
          <style:tab-stop style:position="8.705cm"/>
        </style:tab-stops>
      </style:paragraph-properties>
      <style:text-properties style:font-name="Times New Roman" fo:font-size="12pt" fo:language="pl" fo:country="PL" fo:font-style="italic" fo:font-weight="bold" officeooo:rsid="001f25a9" officeooo:paragraph-rsid="0014874a" style:font-name-asian="Times New Roman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41" style:family="paragraph" style:parent-style-name="Standard" style:list-style-name="WW8Num10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0eca98" style:language-complex="zxx" style:country-complex="none"/>
    </style:style>
    <style:style style:name="P42" style:family="paragraph" style:parent-style-name="Standard" style:list-style-name="WW8Num10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43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4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45" style:family="paragraph" style:parent-style-name="Standard" style:list-style-name="WW8Num14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46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4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48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49" style:family="paragraph" style:parent-style-name="Standard" style:list-style-name="WW8Num12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50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51" style:family="paragraph" style:parent-style-name="Standard" style:list-style-name="WW8Num9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52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53" style:family="paragraph" style:parent-style-name="Standard" style:list-style-name="WW8Num5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54" style:family="paragraph" style:parent-style-name="Standard" style:list-style-name="L3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5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 style:font-weight-complex="bold"/>
    </style:style>
    <style:style style:name="P5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8.705cm"/>
        </style:tab-stops>
      </style:paragraph-properties>
      <style:text-properties style:font-name="Times New Roman" fo:font-size="12pt" fo:language="pl" fo:country="PL" fo:font-style="italic" fo:font-weight="bold" officeooo:paragraph-rsid="0014874a" style:font-name-asian="Times New Roman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5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fo:font-weight="normal" officeooo:paragraph-rsid="000eca98" style:font-name-asian="Times New Roman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P58" style:family="paragraph" style:parent-style-name="Standard" style:list-style-name="L3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l" fo:country="PL" fo:font-weight="bold" officeooo:paragraph-rsid="000eca98" style:font-name-asian="Times New Roman" style:font-size-asian="12pt" style:language-asian="pl" style:country-asian="PL" style:font-weight-asian="bold" style:font-size-complex="12pt" style:language-complex="zxx" style:country-complex="none" style:font-weight-complex="bold"/>
    </style:style>
    <style:style style:name="P59" style:family="paragraph" style:parent-style-name="Standard" style:list-style-name="WW8Num13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language="pl" fo:country="PL" officeooo:paragraph-rsid="000eca98" style:font-name-asian="Times New Roman" style:font-size-asian="13pt" style:language-asian="pl" style:country-asian="PL" style:font-size-complex="13pt" style:language-complex="zxx" style:country-complex="none"/>
    </style:style>
    <style:style style:name="P60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officeooo:paragraph-rsid="000eca98"/>
    </style:style>
    <style:style style:name="P61" style:family="paragraph" style:parent-style-name="Standard">
      <style:paragraph-properties fo:margin-left="0.132cm" fo:margin-right="0.026cm" fo:line-height="100%" fo:text-align="start" style:justify-single-word="false" fo:text-indent="0.026cm" style:auto-text-indent="false">
        <style:tab-stops>
          <style:tab-stop style:position="1.005cm"/>
          <style:tab-stop style:position="1.27cm"/>
          <style:tab-stop style:position="8.705cm"/>
        </style:tab-stops>
      </style:paragraph-properties>
      <style:text-properties fo:font-size="12pt" officeooo:rsid="001cb096" officeooo:paragraph-rsid="000eca98" style:font-size-asian="12pt" style:font-size-complex="12pt"/>
    </style:style>
    <style:style style:name="P62" style:family="paragraph" style:parent-style-name="Standard" style:list-style-name="WW8Num14">
      <style:paragraph-properties fo:margin-top="0cm" fo:margin-bottom="0.494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63" style:family="paragraph" style:parent-style-name="Standard" style:list-style-name="WW8Num11">
      <style:paragraph-properties fo:margin-top="0cm" fo:margin-bottom="0.494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64" style:family="paragraph" style:parent-style-name="Standard" style:list-style-name="WW8Num12">
      <style:paragraph-properties fo:margin-top="0cm" fo:margin-bottom="0.494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65" style:family="paragraph" style:parent-style-name="Standard" style:list-style-name="WW8Num8">
      <style:paragraph-properties fo:margin-top="0cm" fo:margin-bottom="0.494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66" style:family="paragraph" style:parent-style-name="Standard" style:list-style-name="WW8Num9">
      <style:paragraph-properties fo:margin-top="0cm" fo:margin-bottom="0.494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67" style:family="paragraph" style:parent-style-name="Standard" style:list-style-name="WW8Num2">
      <style:paragraph-properties fo:margin-top="0cm" fo:margin-bottom="0.494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 style:font-weight-complex="bold"/>
    </style:style>
    <style:style style:name="P68" style:family="paragraph" style:parent-style-name="Standard" style:list-style-name="WW8Num13">
      <style:paragraph-properties fo:margin-top="0cm" fo:margin-bottom="0.494cm" style:contextual-spacing="false" fo:line-height="100%" fo:text-align="justify" style:justify-single-word="false"/>
      <style:text-properties style:font-name="Times New Roman" fo:font-size="13pt" fo:language="pl" fo:country="PL" officeooo:paragraph-rsid="000eca98" style:font-name-asian="Times New Roman" style:font-size-asian="13pt" style:language-asian="pl" style:country-asian="PL" style:font-size-complex="13pt" style:language-complex="zxx" style:country-complex="none"/>
    </style:style>
    <style:style style:name="P69" style:family="paragraph" style:parent-style-name="Standard" style:list-style-name="L3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eca98" style:font-name-asian="Times New Roman" style:font-size-asian="12pt" style:language-asian="pl" style:country-asian="PL" style:font-size-complex="12pt" style:language-complex="zxx" style:country-complex="none"/>
    </style:style>
    <style:style style:name="P70" style:family="paragraph" style:parent-style-name="Standard" style:list-style-name="WW8Num13">
      <style:paragraph-properties fo:margin-top="0.494cm" fo:margin-bottom="0cm" style:contextual-spacing="false" fo:line-height="100%" fo:text-align="justify" style:justify-single-word="false"/>
      <style:text-properties style:font-name="Times New Roman" fo:font-size="13pt" fo:language="pl" fo:country="PL" officeooo:paragraph-rsid="000eca98" style:font-name-asian="Times New Roman" style:font-size-asian="13pt" style:language-asian="pl" style:country-asian="PL" style:font-size-complex="13pt" style:language-complex="zxx" style:country-complex="none"/>
    </style:style>
    <style:style style:name="T1" style:family="text">
      <style:text-properties style:font-name="Times New Roman" fo:font-size="13pt" fo:font-style="italic" fo:font-weight="bold" style:font-name-asian="Times New Roman" style:font-size-asian="13pt" style:language-asian="pl" style:country-asian="PL" style:font-style-asian="italic" style:font-weight-asian="bold" style:font-size-complex="13pt" style:font-style-complex="italic" style:font-weight-complex="bold"/>
    </style:style>
    <style:style style:name="T2" style:family="text">
      <style:text-properties style:font-name="Times New Roman" fo:font-size="13pt" fo:font-weight="bold" style:font-name-asian="Times New Roman" style:font-size-asian="13pt" style:language-asian="pl" style:country-asian="PL" style:font-weight-asian="bold" style:font-size-complex="13pt" style:font-weight-complex="bold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4" style:family="text">
      <style:text-properties style:font-name="Times New Roman" fo:font-size="12pt" officeooo:rsid="0017fc4d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T6" style:family="text">
      <style:text-properties style:font-name="Times New Roman" fo:font-size="12pt" officeooo:rsid="0017fc4d" style:font-name-asian="Times New Roman" style:font-size-asian="12pt" style:language-asian="pl" style:country-asian="PL" style:font-size-complex="12pt" style:font-weight-complex="bold"/>
    </style:style>
    <style:style style:name="T7" style:family="text">
      <style:text-properties style:font-name="Times New Roman" fo:font-size="12pt" fo:language="pl" fo:country="PL" style:font-name-asian="Times New Roman" style:font-size-asian="12pt" style:language-asian="pl" style:country-asian="PL" style:font-size-complex="12pt" style:language-complex="zxx" style:country-complex="none"/>
    </style:style>
    <style:style style:name="T8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style:text-position="super 58%" style:font-name="Times New Roman" fo:font-size="13pt" fo:font-style="italic" fo:font-weight="bold" style:font-name-asian="Times New Roman" style:font-size-asian="13pt" style:language-asian="pl" style:country-asian="PL" style:font-style-asian="italic" style:font-weight-asian="bold" style:font-size-complex="13pt" style:font-style-complex="italic" style:font-weight-complex="bold"/>
    </style:style>
    <style:style style:name="T11" style:family="text">
      <style:text-properties style:text-position="super 58%" style:font-name="Times New Roman" fo:font-size="12pt" style:font-name-asian="Times New Roman" style:font-size-asian="12pt" style:language-asian="pl" style:country-asian="PL" style:font-size-complex="12pt"/>
    </style:style>
    <style:style style:name="T12" style:family="text">
      <style:text-properties officeooo:rsid="0017fc4d"/>
    </style:style>
    <style:style style:name="T13" style:family="text">
      <style:text-properties officeooo:rsid="000de2a8"/>
    </style:style>
    <style:style style:name="T14" style:family="text">
      <style:text-properties fo:color="#000080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size-complex="12pt" style:language-complex="zxx" style:country-complex="none" style:font-weight-complex="bold"/>
    </style:style>
    <style:style style:name="T15" style:family="text">
      <style:text-properties officeooo:rsid="00199e4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99e4c" style:font-weight-asian="normal" style:font-weight-complex="normal"/>
    </style:style>
    <style:style style:name="T18" style:family="text">
      <style:text-properties fo:font-weight="normal" officeooo:rsid="001b546c" style:font-weight-asian="normal" style:font-weight-complex="normal"/>
    </style:style>
    <style:style style:name="T19" style:family="text">
      <style:text-properties fo:font-weight="normal" officeooo:rsid="001cb096" style:font-weight-asian="normal" style:font-weight-complex="normal"/>
    </style:style>
    <style:style style:name="T20" style:family="text">
      <style:text-properties fo:font-weight="normal" officeooo:rsid="0014874a" style:font-weight-asian="normal" style:font-weight-complex="normal"/>
    </style:style>
    <style:style style:name="T21" style:family="text">
      <style:text-properties fo:font-weight="normal" style:language-asian="zxx" style:country-asian="none" style:font-weight-asian="normal" style:font-weight-complex="normal"/>
    </style:style>
    <style:style style:name="T22" style:family="text">
      <style:text-properties officeooo:rsid="001b546c"/>
    </style:style>
    <style:style style:name="T23" style:family="text">
      <style:text-properties officeooo:rsid="001cb096"/>
    </style:style>
    <style:style style:name="T2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language="pl" fo:country="PL" fo:font-weight="normal" officeooo:rsid="001b546c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f25a9" style:font-weight-asian="bold" style:font-weight-complex="bold"/>
    </style:style>
    <style:style style:name="T28" style:family="text">
      <style:text-properties fo:font-weight="bold" officeooo:rsid="000f40b4" style:font-weight-asian="bold" style:font-weight-complex="bold"/>
    </style:style>
    <style:style style:name="T29" style:family="text">
      <style:text-properties fo:font-weight="bold" officeooo:rsid="0014874a" style:font-weight-asian="bold" style:font-weight-complex="bold"/>
    </style:style>
    <style:style style:name="T30" style:family="text">
      <style:text-properties fo:font-weight="bold" style:language-asian="zxx" style:country-asian="none" style:font-weight-asian="bold" style:font-weight-complex="bold"/>
    </style:style>
    <style:style style:name="T31" style:family="text">
      <style:text-properties fo:font-weight="bold" officeooo:rsid="0013bd13" style:language-asian="zxx" style:country-asian="none" style:font-weight-asian="bold" style:font-weight-complex="bold"/>
    </style:style>
    <style:style style:name="T32" style:family="text">
      <style:text-properties fo:font-weight="bold" officeooo:rsid="000f40b4" style:language-asian="zxx" style:country-asian="none" style:font-weight-asian="bold" style:font-weight-complex="bold"/>
    </style:style>
    <style:style style:name="T33" style:family="text">
      <style:text-properties fo:font-weight="bold" officeooo:rsid="000f4ab9" style:language-asian="zxx" style:country-asian="none" style:font-weight-asian="bold" style:font-weight-complex="bold"/>
    </style:style>
    <style:style style:name="T34" style:family="text">
      <style:text-properties fo:font-weight="bold" officeooo:rsid="0014874a" style:language-asian="zxx" style:country-asian="none" style:font-weight-asian="bold" style:font-weight-complex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1da437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1f25a9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0f4ab9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12acd3" style:font-style-asian="italic" style:font-weight-asian="bold" style:font-style-complex="italic" style:font-weight-complex="bold"/>
    </style:style>
    <style:style style:name="T41" style:family="text">
      <style:text-properties fo:font-size="12pt" officeooo:rsid="001da437" style:font-size-asian="12pt" style:font-size-complex="12pt"/>
    </style:style>
    <style:style style:name="T42" style:family="text">
      <style:text-properties officeooo:rsid="00175485"/>
    </style:style>
    <style:style style:name="T43" style:family="text">
      <style:text-properties officeooo:rsid="001da437"/>
    </style:style>
    <style:style style:name="T44" style:family="text">
      <style:text-properties officeooo:rsid="001f25a9"/>
    </style:style>
    <style:style style:name="T45" style:family="text">
      <style:text-properties officeooo:rsid="00104728"/>
    </style:style>
    <style:style style:name="T46" style:family="text">
      <style:text-properties officeooo:rsid="0011ce7b"/>
    </style:style>
    <style:style style:name="T47" style:family="text">
      <style:text-properties officeooo:rsid="0013bd13"/>
    </style:style>
    <style:style style:name="T48" style:family="text">
      <style:text-properties officeooo:rsid="000f40b4"/>
    </style:style>
    <style:style style:name="T49" style:family="text">
      <style:text-properties officeooo:rsid="0018857e"/>
    </style:style>
    <style:style style:name="T50" style:family="text">
      <style:text-properties officeooo:rsid="000f4ab9"/>
    </style:style>
    <style:style style:name="T51" style:family="text">
      <style:text-properties officeooo:rsid="0010a74d"/>
    </style:style>
    <style:style style:name="T52" style:family="text">
      <style:text-properties officeooo:rsid="0012acd3"/>
    </style:style>
    <style:style style:name="T53" style:family="text">
      <style:text-properties officeooo:rsid="0014874a"/>
    </style:style>
    <style:style style:name="T54" style:family="text">
      <style:text-properties officeooo:rsid="00162a2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GULAMIN PRZETARGU NIEOGRANICZONEGO <text:span text:style-name="T54">CZWARTEGO</text:span></text:p>
      <text:p text:style-name="P5"/>
      <text:p text:style-name="P2"><text:span text:style-name="T1">prowadzonego w trybie art. 70 </text:span><text:span text:style-name="T10">1 –</text:span><text:span text:style-name="T1"> 70 </text:span><text:span text:style-name="T10">5 </text:span><text:span text:style-name="T1">kodeksu cywilnego</text:span><text:span text:style-name="T2"> w przedmiocie zbycia:</text:span></text:p>
      <text:p text:style-name="P3">aktywów trwałych SP ZOZ WSZ. im. J. Śniadeckiego w Białymstoku.</text:p>
      <text:p text:style-name="P4"/>
      <text:p text:style-name="P6"><text:s text:c="5"/></text:p>
      <text:p text:style-name="P10">Regulamin niniejszy ustala zasady i tryb postępowania w przetargu. </text:p>
      <text:p text:style-name="P11">§ 1 Podstawa prawna</text:p>
      <text:p text:style-name="P15">Podstawę prawną niniejszego przetargu stanowią:</text:p>
      <text:list xml:id="list1734189868503345962" text:style-name="WW8Num10">
        <text:list-item>
          <text:p text:style-name="P41"><text:span text:style-name="T3">art. 70 </text:span><text:span text:style-name="T11">1 –</text:span><text:span text:style-name="T3"> 70 </text:span><text:span text:style-name="T11">5 </text:span><text:span text:style-name="T3">Ustawy z dnia 23 kwietnia 1964 r. Kodeks cywilny Dz.U. </text:span><text:span text:style-name="T4">2014. 121</text:span><text:span text:style-name="T3"> </text:span></text:p>
        </text:list-item>
        <text:list-item>
          <text:p text:style-name="P30">art. 4 ust.1 ppkt 2, art.. 46. ust 1 Ustawy z dnia 15 kwietnia 2011 r. o działalności leczniczej </text:p>
        </text:list-item>
      </text:list>
      <text:p text:style-name="P22">(Dz. U. <text:span text:style-name="T12">2015. 618</text:span>) </text:p>
      <text:list xml:id="list31335126" text:continue-numbering="true" text:style-name="WW8Num10">
        <text:list-item>
          <text:p text:style-name="P42">Uchwał<text:span text:style-name="T13">a</text:span> nr XXIII/271/12 Sejmiku Województwa Podlaskiego z dnia 3 grudnia <text:s/>2012 r.</text:p>
          <text:p text:style-name="P42"><text:s/></text:p>
        </text:list-item>
      </text:list>
      <text:p text:style-name="P18">§ 2 Organizator</text:p>
      <text:p text:style-name="P15">Przetarg jest organizowany przez Samodzielny Publiczny Zakład Opieki Zdrowotnej Wojewódzki Szpital Zespolony im. J. Śniadeckiego, z siedzibą w Białymstoku, kod 15-950, ul. M. Skłodowskiej-Curie 26, wpisany do KRS – prowadzonego przez Sąd Rejonowy w Białymstoku, XII Wydział Gospodarczy, pod nr KRS: 0000003421, NIP: 542-25-29-292, zwany w dalszej części " Organizatorem". </text:p>
      <text:p text:style-name="P18"/>
      <text:p text:style-name="P18">§ 3 Ogłoszenie o przetargu</text:p>
      <text:p text:style-name="P15">Przetarg wszczyna się poprzez opublikowanie przez Organizatora ogłoszenia o przetargu, które stanowi załącznik nr 1 do niniejszego Regulaminu:</text:p>
      <text:list xml:id="list4012073734343333404" text:style-name="WW8Num3">
        <text:list-item>
          <text:p text:style-name="P60"><text:span text:style-name="T7">na stronie internetowej pod adresem </text:span><text:a xlink:type="simple" xlink:href="http://www.krosno.med.pl/"><text:span text:style-name="T14">www.sniadecja.pl</text:span></text:a></text:p>
        </text:list-item>
        <text:list-item>
          <text:p text:style-name="P43">na tablicy ogłoszeń w miejscu powszechnie dostępnym w siedzibie Organizatora – ul. M. Skłodowskiej-Curie 26, Budynek Administracji.</text:p>
        </text:list-item>
        <text:list-item>
          <text:p text:style-name="P43">na tablicy ogłoszeń Urzędu Marszałkowskiego Województwa Podlaskiego. </text:p>
        </text:list-item>
      </text:list>
      <text:p text:style-name="P21"/>
      <text:p text:style-name="P18">§ 4 Cel przetargu</text:p>
      <text:p text:style-name="P20"><text:span text:style-name="T3">Przetarg ma na celu </text:span><text:span text:style-name="T4">wyłonienie oferenta, celem</text:span><text:span text:style-name="T3"> zawarci</text:span><text:span text:style-name="T4">a</text:span><text:span text:style-name="T3"> umowy (załącznik nr </text:span><text:span text:style-name="T4">3</text:span><text:span text:style-name="T3">) sprzedaży przedmiotu przetargu określonego w <text:s/></text:span><text:span text:style-name="T9">§ </text:span><text:span text:style-name="T5">5. </text:span><text:span text:style-name="T6">niniejszego regulaminu.</text:span></text:p>
      <text:p text:style-name="P16"/>
      <text:p text:style-name="P18">§ 5 Określenie przedmiotu przetargu</text:p>
      <text:list xml:id="list627971243549556278" text:style-name="WW8Num5">
        <text:list-header>
          <text:p text:style-name="P53">Przedmiotem przetargu jest:</text:p>
        </text:list-header>
      </text:list>
      <text:p text:style-name="P6"><text:s/>1. Sterylizator plazmowy <text:span text:style-name="T15">- </text:span>nr fabryczny: 995250 STERRAD 100S, rok produkcji 1999,</text:p>
      <text:p text:style-name="P8"><text:span text:style-name="T16"><text:s/>2</text:span>. Sterylizator plazmowy <text:span text:style-name="T15">- </text:span>nr fabryczny: 005991 STERRAD 100S, rok produkcji 2000,</text:p>
      <text:p text:style-name="P8"><text:span text:style-name="T16"><text:s/>3. Aparat RTG </text:span><text:span text:style-name="T17">- </text:span><text:span text:style-name="T16">nr fabryczny: SM 30094 Polyrad Premium, rok produkcji 2008,</text:span></text:p>
      <text:p text:style-name="P9"><text:span text:style-name="T16"><text:s/></text:span><text:span text:style-name="T20">4</text:span><text:span text:style-name="T16">. Miernik dawki promieniowania do aparatu RTG </text:span><text:span text:style-name="T18">- </text:span><text:span text:style-name="T16"><text:s/>nr fabryczny: (brak nr) Vacu Dap </text:span><text:span text:style-name="T19">2002,</text:span></text:p>
      <text:p text:style-name="P23"><text:s text:c="5"/><text:span text:style-name="T23">rok produkcji 2007</text:span> <text:s text:c="35"/></text:p>
      <text:p text:style-name="P7"><text:s/><text:span text:style-name="T53">5</text:span><text:span text:style-name="T24">. Fantom wodny </text:span><text:span text:style-name="T25">- </text:span><text:span text:style-name="T24">nr fabryczny( brak nr) KIM), rok produkcji 2007,</text:span></text:p>
      <text:p text:style-name="P9"><text:span text:style-name="T16"><text:s text:c="8"/></text:span><text:s text:c="71"/></text:p>
      <text:p text:style-name="P61"/>
      <text:p text:style-name="P24"><text:s text:c="9"/></text:p>
      <text:p text:style-name="P11">§ 6 Warunki uczestnictwa w przetargu</text:p>
      <text:p text:style-name="P15">W przetargu mogą wziąć udział podmioty, które spełniają następujące warunki:</text:p>
      <text:list xml:id="list5403252343190858468" text:style-name="L1">
        <text:list-item>
          <text:p text:style-name="P44">Zaoferują kupno przedmiotu przetargu w cenie nie niższej niż cena wywoławcza:</text:p>
          <text:p text:style-name="P32"><text:soft-page-break/><text:span text:style-name="T26">1. </text:span>Sterylizator plazmowy <text:span text:style-name="T15">- </text:span>nr fabryczny: 995250 STERRAD 100S, rok produkcji 1999,<text:span text:style-name="T35"> </text:span>producent JOHNSON &amp; JOHNSON,</text:p>
          <text:p text:style-name="P39"><text:span text:style-name="T36">Cena wywoławcza: </text:span><text:span text:style-name="T40">5 443</text:span><text:span text:style-name="T39">,</text:span><text:span text:style-name="T40">2</text:span><text:span text:style-name="T39">0 </text:span><text:span text:style-name="T40">zł </text:span><text:span text:style-name="T36">brutto.</text:span><text:tab/><text:tab/><text:tab/><text:tab/><text:tab/><text:tab/> <text:span text:style-name="T41"><text:s/></text:span></text:p>
          <text:p text:style-name="P34"><text:span text:style-name="T26"><text:s text:c="2"/>2.</text:span> Sterylizator plazmowy <text:span text:style-name="T15">- </text:span>nr fabryczny: 005991 STERRAD 100S, rok produkcji 2000,</text:p>
          <text:p text:style-name="P32">producent JOHNSON &amp; JOHNSON,</text:p>
          <text:p text:style-name="P38">Cena wywoławcza: <text:span text:style-name="T52">9 072</text:span><text:span text:style-name="T50">,</text:span><text:span text:style-name="T51">00</text:span><text:span text:style-name="T43"> </text:span>zł brutto.</text:p>
          <text:p text:style-name="P34"><text:span text:style-name="T26"><text:s/>3.</text:span> Aparat RTG <text:span text:style-name="T15">- </text:span>nr fabryczny: SM 30094 Polyrad Premium, rok produkcji 2008,</text:p>
          <text:p text:style-name="P37">producent: Radiologia S.A. Hiszpania</text:p>
          <text:p text:style-name="P36"><text:span text:style-name="T36">Cena wywoławcza: </text:span><text:span text:style-name="T40">16</text:span><text:span text:style-name="T39"> </text:span><text:span text:style-name="T40">2</text:span><text:span text:style-name="T37">00,00 </text:span><text:span text:style-name="T36">zł brutto</text:span>.</text:p>
          <text:p text:style-name="P35"><text:span text:style-name="T26"><text:s/></text:span><text:span text:style-name="T29">4</text:span><text:span text:style-name="T26">.</text:span> Miernik dawki promieniowania do aparatu RTG <text:span text:style-name="T22">- </text:span><text:s/>nr fabryczny: (brak nr) Vacu Dap <text:span text:style-name="T23">2002, </text:span><text:span text:style-name="T44">rok produkcji 2007, producent: Vacu Tec Mess,</text:span></text:p>
          <text:p text:style-name="P35"><text:span text:style-name="T44"><text:s/></text:span><text:span text:style-name="T38">Cena wywoławcza: </text:span><text:span text:style-name="T40">5</text:span><text:span text:style-name="T37">00,00 </text:span><text:span text:style-name="T38">zł brutto.</text:span></text:p>
          <text:p text:style-name="P33"><text:span text:style-name="T27"><text:s/></text:span><text:span text:style-name="T29">5</text:span><text:span text:style-name="T27">.</text:span><text:span text:style-name="T44"> Fantom wodny </text:span><text:span text:style-name="T22">- </text:span><text:span text:style-name="T44">nr fabryczny( brak nr) KIM), rok produkcji 2007, producent: Scanditronix/ Wellhofer.</text:span></text:p>
          <text:p text:style-name="P56"><text:span text:style-name="T44">Cena wywoławcza: </text:span><text:span text:style-name="T52">25</text:span><text:span text:style-name="T42">0</text:span><text:span text:style-name="T43">,00 </text:span><text:span text:style-name="T44">zł brutto.</text:span></text:p>
          <text:p text:style-name="P40"/>
        </text:list-item>
        <text:list-item>
          <text:p text:style-name="P57">Podpiszą umowę sprzedaży zgodnie z § 14 niniejszego regulaminu. </text:p>
        </text:list-item>
      </text:list>
      <text:list xml:id="list6565123149221095271" text:style-name="L2">
        <text:list-item>
          <text:p text:style-name="P55">Zobowiążą się do uiszczenia ceny w terminie do 7 dni licząc od daty zawarcia umowy sprzedaży.</text:p>
          <text:p text:style-name="P55"/>
        </text:list-item>
      </text:list>
      <text:p text:style-name="P18">§ 7 Wymagane dokumenty i oświadczenia potwierdzające spełnienie warunków uczestnictwa w przetargu </text:p>
      <text:list xml:id="list3326355457907843940" text:style-name="WW8Num14">
        <text:list-item>
          <text:p text:style-name="P45">Wypełniony i podpisany Formularz ofertowy według wzoru – załącznik nr <text:span text:style-name="T45">2</text:span> do Regulaminu przetargu. </text:p>
        </text:list-item>
        <text:list-item>
          <text:p text:style-name="P45"><text:span text:style-name="T12">Zap</text:span>arafowany projekt umowy sprzedaży – załącznik nr <text:span text:style-name="T45">3</text:span> do Regulaminu. </text:p>
        </text:list-item>
        <text:list-item>
          <text:p text:style-name="P62">Oświadczenie, że Oferent zapoznał się z warunkami przetargu i projektem umowy sprzedaży stanowiącym<text:span text:style-name="T12">i</text:span> załącznik<text:span text:style-name="T46">i </text:span>do Regulaminu i przyjmuje te dokumenty bez zastrzeżeń. </text:p>
        </text:list-item>
      </text:list>
      <text:p text:style-name="P19">W/w dokumenty muszą być złożone w oryginale przez osobę/y uprawnioną/e do reprezentowania oferenta w niniejszym przetargu. </text:p>
      <text:p text:style-name="P11">§ 8 Wadium</text:p>
      <text:p text:style-name="P15">Organizator nie przewiduje wniesienia wadium. </text:p>
      <text:p text:style-name="P11">§ 9 Opis sposobu przygotowania oferty</text:p>
      <text:list xml:id="list887194479541671826" text:style-name="WW8Num11">
        <text:list-item>
          <text:p text:style-name="P46">Każdy Oferent może złożyć tylko jedną ofertę.</text:p>
        </text:list-item>
        <text:list-item>
          <text:p text:style-name="P46">Oferty składa się w formie pisemnej. Organizator nie dopuszcza składania ofert w formie fax-u czy też drogą elektroniczną. </text:p>
        </text:list-item>
        <text:list-item>
          <text:p text:style-name="P63">Ofertę należy przygotować w następujący sposób:</text:p>
        </text:list-item>
      </text:list>
      <text:p text:style-name="P28">a) Oferta musi być sporządzona w jednym egzemplarzu, <text:span text:style-name="T12">w języku polskim.</text:span> Dokumenty <text:span text:style-name="T12">w języku <text:s/>obcym są składane w formie odpisu.</text:span> </text:p>
      <text:p text:style-name="P28">b) Całość oferty powinna być złożona w formie uniemożliwiającej jej przypadkowe zdekompletowanie. </text:p>
      <text:p text:style-name="P28">c) Wszystkie zapisane strony oferty powinny być ponumerowane. Strony te powinny być parafowane przez osobę/y reprezentującą Oferenta w niniejszym przetargu zgodnie z treścią dokumentu określającego status prawny Oferenta lub treścią załączonego do oferty pełnomocnictwa. </text:p>
      <text:p text:style-name="P15">d) Dokumenty (inne niż oświadczenia, w tym formularz ofertowy, parafowany wzór umowy) wchodzące w skład oferty mogą być przedłożone w formie oryginałów lub poświadczonych przez Oferenta za zgodność z oryginałem kopii.</text:p>
      <text:p text:style-name="P15">e) Organizator może żądać przedstawiania oryginału lub notarialnie poświadczonej kopii <text:soft-page-break/>dokumentu wyłącznie wtedy, gdy złożona przez Oferenta kserokopia dokumentu jest nieczytelna lub budzi uzasadnione wątpliwości co do jej prawdziwości, a Organizator nie może sprawdzić jej poprawności w inny sposób. </text:p>
      <text:p text:style-name="P15">4. Oferta musi być podpisana przez osobę/y upoważnioną/y do reprezentowania Oferenta. </text:p>
      <text:p text:style-name="P15">5. Oferent może, przed upływem terminu do składania ofert, zmienić lub wycofać ofertę. </text:p>
      <text:p text:style-name="P15">6. Oferent ponosi wszelkie koszty związane z przygotowaniem i złożeniem oferty. </text:p>
      <text:p text:style-name="P15">7. Oferent może zwrócić się do Organizatora przetargu o wyjaśnienie treści warunków oraz wątpliwości związanych ze sposobem przygotowania i złożenia oferty. Wyjaśnienia zostaną udzielone na piśmie o ile zapytanie wpłynie najpóźniej na 4 dni przed terminem złożenia oferty. Po tym terminie organizator nie jest zobowiązany do odpowiedzi na żadne zapytania oferentów. </text:p>
      <text:p text:style-name="P15">8. Organizator przetargu może wezwać w wyznaczonym przez siebie terminie do złożenia wyjaśnień dotyczących oświadczeń i dokumentów.</text:p>
      <text:p text:style-name="P15">9. Organizator przetargu może wezwać Oferenta/ów, którzy w określonym terminie nie złożyli wymaganych oświadczeń i dokumentów potwierdzających spełnianie warunków udziału w postępowaniu lub którzy złożyli dokumenty zawierające błędy, do ich uzupełnienia w wyznaczonym terminie, jednak tylko te, które nie wpływają na zmianę treści oferty co do istotnych postanowień przyszłej umowy. </text:p>
      <text:p text:style-name="P11">§ 10 Termin, miejsce i sposób złożenia oferty oraz termin i warunki otwarcia ofert</text:p>
      <text:list xml:id="list5558726993881294727" text:style-name="L3">
        <text:list-item>
          <text:p text:style-name="P47"><text:span text:style-name="T21">Ofertę należy złożyć w nieprzekraczalnym terminie: </text:span><text:span text:style-name="T31">0</text:span><text:span text:style-name="T34">8</text:span><text:span text:style-name="T30">.</text:span><text:span text:style-name="T31">1</text:span><text:span text:style-name="T34">2</text:span><text:span text:style-name="T30">.201</text:span><text:span text:style-name="T32">5</text:span><text:span text:style-name="T30"> (</text:span><text:span text:style-name="T33">wtorek</text:span><text:span text:style-name="T30">) godz. 11,00</text:span><text:span text:style-name="T21"> w Kancelarii SPZOZ WSZ (Budynek Administracyjny, pok. nr 12).</text:span></text:p>
        </text:list-item>
        <text:list-item>
          <text:p text:style-name="P47">Oferty należy składać w odpowiednio zabezpieczonej kopercie lub innym opakowaniu zaadresowanym do Organizatora w sposób następujący:</text:p>
          <text:p text:style-name="P47">SPZOZ Wojewódzki Szpital Zespolony im. J. Śniadeckiego, ul. M. Skłodowskiej-Curie 26, 15-950 Białystok, z dopiskiem: </text:p>
          <text:p text:style-name="P54"><text:span text:style-name="T26">"Przetarg na sprzedaż</text:span><text:span text:style-name="T28">- wpisać nazwę urządzenia-</text:span>oraz</text:p>
          <text:p text:style-name="P58">"nie otwierać przed <text:span text:style-name="T47">0</text:span><text:span text:style-name="T53">8</text:span>.<text:span text:style-name="T47">1</text:span><text:span text:style-name="T53">2</text:span>.201<text:span text:style-name="T48">5</text:span> godz. 11,15" </text:p>
        </text:list-item>
        <text:list-item>
          <text:p text:style-name="P69">Organizator przetargu nie bierze odpowiedzialności za skutki braku zachowania powyższych warunków przez Oferentów.</text:p>
        </text:list-item>
        <text:list-item>
          <text:p text:style-name="P69"><text:span text:style-name="T21">Otwarcie ofert nastąpi </text:span><text:span text:style-name="T31">0</text:span><text:span text:style-name="T34">8</text:span><text:span text:style-name="T30">.</text:span><text:span text:style-name="T31">1</text:span><text:span text:style-name="T34">2</text:span><text:span text:style-name="T30">.201</text:span><text:span text:style-name="T32">5</text:span><text:span text:style-name="T30"> (</text:span><text:span text:style-name="T33">wtorek</text:span><text:span text:style-name="T30">) o godz. 11,15</text:span><text:span text:style-name="T21"> w Sali Konferencyjnej SPZOZ WSZ (Budynek Administracyjny, pok. nr 16).</text:span> <text:s/><text:span text:style-name="T26"><text:s/></text:span></text:p>
        </text:list-item>
      </text:list>
      <text:p text:style-name="P19"/>
      <text:p text:style-name="P18">§ 11 Osoby uprawnione do porozumiewania się z Oferentami.</text:p>
      <text:p text:style-name="P15">Osobą upoważnioną przez Organizatora do porozumiewania się z oferentami jest: <text:span text:style-name="T48">Aleksander Grześ</text:span> tel. 857488<text:span text:style-name="T48">493</text:span>.</text:p>
      <text:p text:style-name="P11">§ 12 Tryb przeprowadzania przetargu (przetarg pisemny - ofertowy)</text:p>
      <text:p text:style-name="P13">1. Przetarg przygotowuje i prowadzi komisja przetargowa powołana spośród pracowników Organizatora odrębnym Zarządzeniem przez Dyrektora SPZOZ Wojewódzkiego Szpitala Zespolonego im. J. Śniadeckiego.</text:p>
      <text:p text:style-name="P15">2. Komisja prowadzi przetarg zgodnie z ogłoszeniem, postanowieniami Regulaminu oraz przepisami Kodeksu Cywilnego. </text:p>
      <text:p text:style-name="P15">3. Przetarg składa się z części jawnej i niejawnej.</text:p>
      <text:p text:style-name="P15">4. Część jawna przetargu odbywa się w obecności Oferentów, w trakcie której komisja przetargowa:</text:p>
      <text:list xml:id="list8289674163094275136" text:style-name="WW8Num6">
        <text:list-header>
          <text:p text:style-name="P48">a. stwierdza prawidłowość ogłoszenia przetargu,</text:p>
          <text:p text:style-name="P48">b. ustala liczbę otrzymanych ofert, </text:p>
          <text:p text:style-name="P48">c. przyjmuje wyjaśnienia lub oświadczenia zgłoszone przez oferenta, </text:p>
          <text:p text:style-name="P48">d. otwiera koperty z ofertami podając:</text:p>
        </text:list-header>
      </text:list>
      <text:list xml:id="list8207783470976827627" text:style-name="WW8Num12">
        <text:list-item>
          <text:p text:style-name="P49">nazwę i adres Oferenta, </text:p>
        </text:list-item>
        <text:list-item>
          <text:p text:style-name="P64"><text:soft-page-break/>cenę oferty</text:p>
        </text:list-item>
      </text:list>
      <text:p text:style-name="P25">5. Komisja przetargowa odmawia zakwalifikowania ofert do części niejawnej przetargu, jeżeli zostały złożone po wyznaczonym terminie. </text:p>
      <text:p text:style-name="P15">6. W części niejawnej przetargu komisja:</text:p>
      <text:list xml:id="list7094666905951164427" text:style-name="WW8Num8">
        <text:list-item>
          <text:p text:style-name="P50">dokonuje szczegółowej analizy ofert pod względem ważności złożonych oświadczeń dokumentów, zgodności z treścią Regulaminu, po czym dokonuje oceny zakwalifikowanych jako prawidłowe oferty i wybiera najkorzystniejszą z nich lub ustala, że żadna z oferty <text:span text:style-name="T49">nie spełnia wymogów postępowania</text:span>. </text:p>
        </text:list-item>
        <text:list-item>
          <text:p text:style-name="P50">sporządza i podpisuje protokół, (data podpisania protokołu jest datą zakończenia przetargu),</text:p>
        </text:list-item>
        <text:list-item>
          <text:p text:style-name="P50">o wynikach przetargu zawiadamia niezwłocznie wszystkich oferentów na piśmie. Oferent, którego oferta zostanie <text:s/>wybrana jako najkorzystniejsz<text:span text:style-name="T49">a</text:span> na podstawie kryteriów określonych w Regulaminie zostanie powiadomiony o terminie i miejscu podpisania umowy. </text:p>
        </text:list-item>
        <text:list-item>
          <text:p text:style-name="P65">Organizator przetargu <text:span text:style-name="T49">na każdym etapie postępowania </text:span>zastrzega <text:span text:style-name="T49">sobie, możliwość unieważnienia postępowania bez podania przyczyn.</text:span> </text:p>
        </text:list-item>
      </text:list>
      <text:p text:style-name="P14"><text:span text:style-name="T8">§ 13</text:span><text:span text:style-name="T9"> Kryteria i sposób oceny ofert</text:span></text:p>
      <text:p text:style-name="P15">Przetarg zostanie rozstrzygnięty na podstawie złożonej najkorzystniejszej (najwyższej) ceny ofertowej, cena ofertowa nie może być niższa od ceny wywoławczej.</text:p>
      <text:p text:style-name="P15"/>
      <text:p text:style-name="P17"><text:s/></text:p>
      <text:p text:style-name="P18">§ 14 Zawarcie umowy</text:p>
      <text:list xml:id="list5119377810797949358" text:style-name="WW8Num9">
        <text:list-item>
          <text:p text:style-name="P51">Umowa zostanie zawarta zgodnie z projektem umowy będącym załącznikiem nr <text:span text:style-name="T49">3</text:span> do Regulaminu oraz zaproponowanymi warunkami ofertowymi w terminie nie późniejszym niż 14 dni licząc od daty zawiadomienia Oferentów <text:span text:style-name="T49">o</text:span> wyniku przetargu. </text:p>
        </text:list-item>
        <text:list-item>
          <text:p text:style-name="P51">Okres związania ofertą wynosi 30 dni. </text:p>
        </text:list-item>
        <text:list-item>
          <text:p text:style-name="P66">Przed podpisaniem umowy oferent dostarczy aktualną kopię odpisu z właściwego rejestru (KRS lub EDG).</text:p>
        </text:list-item>
      </text:list>
      <text:p text:style-name="P11">§ 15 Postanowienia końcowe</text:p>
      <text:list xml:id="list949995820653121007" text:style-name="WW8Num2">
        <text:list-item>
          <text:p text:style-name="P52">Przetarg jest ważny, choćby wpłynęła tylko jedna oferta spełniająca warunki określone w ogłoszeniu i Regulaminie.</text:p>
        </text:list-item>
        <text:list-item>
          <text:p text:style-name="P52">Jeżeli nie można dokonać wyboru najkorzystniejszej oferty z powodu uzyskania przez 2 <text:span text:style-name="T49">Oferentów</text:span> takiej samej <text:span text:style-name="T49">ceny,</text:span> komisja przetargowa wzywa każdego z tych oferentów do złożenia w określonym terminie dodatkowej oferty i dokonuje ponownie czynności określonych w Regulaminie, w tym oceny ofert na podstawie określonych kryteriów.</text:p>
        </text:list-item>
        <text:list-item>
          <text:p text:style-name="P52">W przypadku uchylania się oferenta, którego oferta została wybrana od zawarcia umowy przez <text:s/><text:span text:style-name="T49">okres dłuższy</text:span> niż 7 dni, Organizator jest uprawniony do wyboru oferty najkorzystniejszej spośród pozostałych ofert przetargowych lub zamknięcia przetargu bez dokonania wyboru oferty. </text:p>
        </text:list-item>
      </text:list>
      <text:p text:style-name="P17"/>
      <text:list xml:id="list31339120" text:continue-numbering="true" text:style-name="WW8Num2">
        <text:list-item>
          <text:p text:style-name="P67">Uczestnik przetargu może zaskarżyć czynności związane z wyborem oferenta do Organizatora przetargu. Skargę wnosi się najpóźniej w terminie 3 dni od dnia zawiadomienia o wynikach przetargu. Skargę uważa się za wniesioną z chwilą, gdy dotarła ona do organizatora przetargu w taki sposób, że mógł zapoznać się z jej treścią. W przypadku wniesienia skargi dalsze czynności związane z zakończeniem przetargu ulegają wstrzymaniu a okres związania ofertą ulega zawieszeniu. Organizator przetargu rozstrzyga skargę w terminie 7 dni, rozstrzygnięcie organizatora przetargu jest ostateczne. </text:p>
        </text:list-item>
      </text:list>
      <text:p text:style-name="P26"><text:soft-page-break/></text:p>
      <text:p text:style-name="P18">§ 16</text:p>
      <text:p text:style-name="P15">W zakresie nieunormowanym postanowieniami Regulaminu zastosowanie mają odpowiednie przepisy kodeksu cywilnego.</text:p>
      <text:p text:style-name="P11">§ 17</text:p>
      <text:p text:style-name="P15">Spory na tle wykonywania zobowiązań wynikających z treści niniejszego Regulaminu poddaje się pod rozstrzygnięcie Sądu właściwego dla siedziby Organizatora. </text:p>
      <text:p text:style-name="P11">§ 18</text:p>
      <text:p text:style-name="P15">Każdy z oferentów jest związany treścią niniejszego Regulaminu. </text:p>
      <text:p text:style-name="P11">§ 19</text:p>
      <text:p text:style-name="P15">Regulamin obowiązuje od dnia jego zatwierdzenia przez Dyrektora SPZOZ Wojewódzkiego Szpitala Zespolonego im. J. Śniadeckiego w Białymstoku.</text:p>
      <text:p text:style-name="P13"/>
      <text:p text:style-name="P12"/>
      <text:p text:style-name="P12">ZATWIERDZAM niniejszy Regulamin wraz z załącznikami:</text:p>
      <text:list xml:id="list106107131092976498" text:style-name="WW8Num13">
        <text:list-item>
          <text:p text:style-name="P70">Ogłoszenie o przetargu – załącznik nr 1.</text:p>
        </text:list-item>
        <text:list-item>
          <text:p text:style-name="P59">Formularz oferty – załącznik nr <text:span text:style-name="T45">2</text:span>.</text:p>
        </text:list-item>
        <text:list-item>
          <text:p text:style-name="P68">Wzór umowy sprzedaży – załącznik nr <text:span text:style-name="T45">3</text:span>.</text:p>
        </text:list-item>
      </text:list>
      <text:p text:style-name="P27"/>
      <text:p text:style-name="P13"/>
      <text:p text:style-name="P13">Białystok, <text:span text:style-name="T53">20</text:span><text:span text:style-name="T47"> </text:span><text:span text:style-name="T53">listopad</text:span><text:span text:style-name="T47"> </text:span>201<text:span text:style-name="T45">5</text:span> r. <text:s text:c="13"/>............................................................................</text:p>
      <text:p text:style-name="P29">Dyrektor SPZOZ WSZ im. J. Śniadeckiego w Białymstok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09:24:14.42</meta:creation-date>
    <dc:date>2015-11-18T11:17:50.93</dc:date>
    <meta:editing-duration>PT3M42S</meta:editing-duration>
    <meta:editing-cycles>7</meta:editing-cycles>
    <meta:generator>LibreOffice/4.0.0.3$Windows_x86 LibreOffice_project/7545bee9c2a0782548772a21bc84a9dcc583b89</meta:generator>
    <meta:document-statistic meta:table-count="0" meta:image-count="0" meta:object-count="0" meta:page-count="5" meta:paragraph-count="123" meta:word-count="1611" meta:character-count="11745" meta:non-whitespace-character-count="10061"/>
  </office:meta>
</office:document-meta>
</file>