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1b942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2pt" fo:language="pl" fo:country="PL" fo:font-style="normal" officeooo:paragraph-rsid="0001b94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4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5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2pt" fo:language="pl" fo:country="PL" officeooo:rsid="0020fe3a" officeooo:paragraph-rsid="0001b942" style:font-size-asian="12pt" style:language-asian="zxx" style:country-asian="none" style:font-size-complex="12pt" style:language-complex="zxx" style:country-complex="none"/>
    </style:style>
    <style:style style:name="P7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2pt" fo:language="pl" fo:country="PL" fo:font-weight="bold" officeooo:paragraph-rsid="0001b94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2pt" fo:language="pl" fo:country="PL" fo:font-weight="bold" officeooo:rsid="0020fe3a" officeooo:paragraph-rsid="0001b94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2pt" fo:language="pl" fo:country="PL" fo:font-weight="bold" officeooo:paragraph-rsid="0001b94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Normalny_20__28_Web_29_" style:master-page-name="Standard">
      <style:paragraph-properties fo:margin-top="0cm" fo:margin-bottom="0cm" style:contextual-spacing="false" fo:text-align="end" style:justify-single-word="false" style:page-number="auto"/>
      <style:text-properties fo:font-size="12pt" fo:language="pl" fo:country="PL" fo:font-style="normal" officeooo:paragraph-rsid="0001b94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12" style:family="paragraph" style:parent-style-name="Normalny_20__28_Web_29_" style:list-style-name="WW8Num4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13" style:family="paragraph" style:parent-style-name="Normalny_20__28_Web_29_" style:list-style-name="WW8Num2">
      <style:paragraph-properties fo:margin-top="0cm" fo:margin-bottom="0.494cm" style:contextual-spacing="false" fo:text-align="justify" style:justify-single-word="false">
        <style:tab-stops>
          <style:tab-stop style:position="0.519cm"/>
        </style:tab-stops>
      </style:paragraph-properties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14" style:family="paragraph" style:parent-style-name="Normalny_20__28_Web_29_" style:list-style-name="WW8Num3">
      <style:paragraph-properties fo:margin-left="0.51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P15" style:family="paragraph" style:parent-style-name="Normalny_20__28_Web_29_" style:list-style-name="WW8Num3">
      <style:paragraph-properties fo:margin-left="0cm" fo:margin-right="0cm" fo:margin-top="0cm" fo:margin-bottom="0.494cm" style:contextual-spacing="false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fo:font-size="12pt" fo:language="pl" fo:country="PL" officeooo:paragraph-rsid="0001b942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1ebe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fe3a"/>
    </style:style>
    <style:style style:name="T4" style:family="text">
      <style:text-properties officeooo:rsid="0022df81"/>
    </style:style>
    <style:style style:name="T5" style:family="text">
      <style:text-properties style:text-position="super 58%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ebef3" style:font-size-asian="10pt" style:font-style-asian="italic" style:font-size-complex="10pt" style:font-style-complex="italic"/>
    </style:style>
    <style:style style:name="T8" style:family="text">
      <style:text-properties officeooo:rsid="001f67f7"/>
    </style:style>
    <style:style style:name="T9" style:family="text">
      <style:text-properties officeooo:rsid="0025a27e"/>
    </style:style>
    <style:style style:name="T10" style:family="text">
      <style:text-properties officeooo:rsid="0022d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1">3 </text:span>do Regulaminu Przetargu</text:p>
      <text:p text:style-name="P2"/>
      <text:p text:style-name="P4"><text:span text:style-name="T2">UMOWA KUPNA - SPRZEDAŻY</text:span> <text:span text:style-name="T2">(wzór)</text:span></text:p>
      <text:p text:style-name="P5">zawarta w dniu ................................... w Białymstoku pomiędzy Samodzielnym Publicznym Zakładem Opieki Zdrowotnej Wojewódzkim Szpitalem Zespolonym im. J. Śniadeckiego, 15-950 Białystok, ul. M. Skłodowskiej-Curie 26, <text:s/><text:span text:style-name="T3">NIP : </text:span><text:span text:style-name="T4">542-25-29-292 , </text:span><text:span text:style-name="T3">REGON: </text:span><text:span text:style-name="T4">050657729,</text:span></text:p>
      <text:p text:style-name="P5">reprezentowanym przez:</text:p>
      <text:p text:style-name="P5">Dyrektora - .....................................</text:p>
      <text:p text:style-name="P5">zwanym w dalszej treści umowy Sprzedającym </text:p>
      <text:p text:style-name="P5">a - <text:s/>......................................................................................................................................................</text:p>
      <text:p text:style-name="P5">wpisanym do KRS ...................................., REGON ............................ NIP .....................................</text:p>
      <text:p text:style-name="P6">reprezentowanym przez: ….................................................................................................................</text:p>
      <text:p text:style-name="P5">zwanym <text:span text:style-name="T3">w</text:span> dal<text:span text:style-name="T3">sz</text:span>ej treści umowy Kupującym. </text:p>
      <text:p text:style-name="P5">W wyniku dokonania wyboru Oferenta w trybie przetargu prowadzonego na podstawie art. 70<text:span text:style-name="T5">1</text:span> – 70<text:span text:style-name="T5">5 </text:span>Kodeksu Cywilnego została zawarta umowa o następującej treści: </text:p>
      <text:p text:style-name="P7">§ 1</text:p>
      <text:list xml:id="list3713663754790304829" text:style-name="WW8Num4">
        <text:list-item>
          <text:p text:style-name="P12">Na mocy niniejszej umowy, Kupujący nabywa od Sprzedającego w drodze przetargu sprzęt <text:s text:c="10"/>…<text:span text:style-name="T7">nazwa</text:span><text:span text:style-name="T6">.</text:span>.......................o wartości............zgodnie z ofertą przetargową z dnia ..............................</text:p>
        </text:list-item>
      </text:list>
      <text:list xml:id="list2877021684636367326" text:style-name="WW8Num2">
        <text:list-item>
          <text:p text:style-name="P13">Miejscem odbioru przedmiotu umowy jest Wojewódzki Szpital Zespolony im. J. Śniadeckiego, 15-950 Białystok, ul. M. Skłodowskiej-Curie 26 <text:s/>.</text:p>
        </text:list-item>
      </text:list>
      <text:p text:style-name="P7">§ 2</text:p>
      <text:list xml:id="list5994963090768083100" text:style-name="WW8Num3">
        <text:list-item>
          <text:p text:style-name="P14">Kupujący nabywa przedmiot umowy za kwotę brutto ..................................... zł (słownie złotych: ..........................................................................................................................).</text:p>
        </text:list-item>
        <text:list-item>
          <text:p text:style-name="P14">Kupujący dokona zapłaty w/w kwoty brutto na konto Sprzedającego, wskazane w fakturze wystawionej przez Sprzedającego w dniu zawarcia umowy, w <text:span text:style-name="T3">termine </text:span>7 dni od dnia zawarcia umowy.</text:p>
        </text:list-item>
        <text:list-item>
          <text:p text:style-name="P14">W przypadku nie dokonania zapłaty należności określonej w ust.1 w w/w terminie, Sprzedającemu przysługuje prawo odstąpienia od umowy bez wyznaczenia dodatkowego terminu. </text:p>
          <text:p text:style-name="P15"><text:s/></text:p>
        </text:list-item>
      </text:list>
      <text:p text:style-name="P7">§ 3</text:p>
      <text:p text:style-name="P3">Kupujący oświadcza, że znany mu jest stan techniczny i jakościowy sprzętu będącego przedmiotem umowy, odnośnie którego nie zgłasza żadnych zastrzeżeń oraz oświadczeń, że wyraża zgodę na wyłączenie odpowiedzialności Sprzedającego z tytułu rękojmi za wady przedmiotu umowy. </text:p>
      <text:p text:style-name="P7">§ 4</text:p>
      <text:list xml:id="list1499107732125674363" text:style-name="WW8Num1">
        <text:list-item>
          <text:p text:style-name="P11">Kupujący we własnym zakresie i na własny koszt dokona <text:span text:style-name="T8">demontażu,</text:span> odbioru całości <text:soft-page-break/>zakupionego sprzętu z miejsca wskazanego <text:span text:style-name="T9">i</text:span> <text:span text:style-name="T3"><text:s/>terminie uzgodnionym ze Sprzedającym.</text:span></text:p>
        </text:list-item>
        <text:list-item>
          <text:p text:style-name="P11">Wydanie rzeczy przez Sprzedającego nastąpi po otrzymaniu wpłaty należności, o której mowa w § 2 ust.1. </text:p>
        </text:list-item>
        <text:list-item>
          <text:p text:style-name="P11"><text:span text:style-name="T3">W przypadku nie odebrania zakupionego sprzętu w uzgodnionym terminie Spr</text:span><text:span text:style-name="T10">zedającemu przysługuje prawo naliczenia opłaty za przechowanie.</text:span></text:p>
        </text:list-item>
        <text:list-item>
          <text:p text:style-name="P11"><text:span text:style-name="T10">W przypadku odstąpienia od umowy przez Sprzedającego z winy Kupującego, Kupujący zapłaci Sprzedającemu karę umowną w wysokości 10% wartości umowy.</text:span> </text:p>
        </text:list-item>
      </text:list>
      <text:p text:style-name="P8">§ 5</text:p>
      <text:p text:style-name="P3">Wszelkie zmiany dotyczące postanowień niniejszej umowy mogą nastąpić wyłącznie w formie pisemnej w drodze aneksu – pod rygorem nieważności. </text:p>
      <text:p text:style-name="P7">§ 6</text:p>
      <text:p text:style-name="P3">W sprawach nie uregulowanych niniejszą umową mają zastosowanie odpowiednie <text:span text:style-name="T10">przepisy</text:span> Kodeksu Cywilnego. </text:p>
      <text:p text:style-name="P7">§ 7</text:p>
      <text:p text:style-name="P3">Spory wynikające z niniejszej umowy podlegają rozstrzygnięciu przez Sąd Powszechny właściwy dla siedziby Sprzedającego. </text:p>
      <text:p text:style-name="P7">§ 8</text:p>
      <text:p text:style-name="P3">Umowę sporządzono w dwóch jednobrzmiących <text:span text:style-name="T10">egzemplarzach</text:span>, po jednym dla każdej ze st<text:span text:style-name="T10">ron.</text:span> </text:p>
      <text:p text:style-name="P5"/>
      <text:p text:style-name="P5"/>
      <text:p text:style-name="P9">KUPUJĄCY:<text:tab/><text:tab/><text:tab/><text:tab/><text:tab/><text:tab/><text:tab/><text:tab/><text:tab/> SPRZEDAJĄCY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35:49.36</meta:creation-date>
    <dc:date>2015-10-14T09:36:18.25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35" meta:word-count="386" meta:character-count="3346" meta:non-whitespace-character-count="2965"/>
  </office:meta>
</office:document-meta>
</file>