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6745" officeooo:paragraph-rsid="000d6745"/>
    </style:style>
    <style:style style:name="P2" style:family="paragraph" style:parent-style-name="Standard">
      <style:text-properties officeooo:rsid="000eed1e" officeooo:paragraph-rsid="000eed1e"/>
    </style:style>
    <style:style style:name="P3" style:family="paragraph" style:parent-style-name="Standard">
      <style:text-properties fo:font-size="13pt" fo:font-weight="bold" officeooo:rsid="000d6745" officeooo:paragraph-rsid="000d6745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officeooo:rsid="000d6745" officeooo:paragraph-rsid="000d6745" style:font-size-asian="13pt" style:font-size-complex="13pt"/>
    </style:style>
    <style:style style:name="P5" style:family="paragraph" style:parent-style-name="Standard">
      <style:text-properties fo:font-size="13pt" officeooo:rsid="000eed1e" officeooo:paragraph-rsid="000eed1e" style:font-size-asian="13pt" style:font-size-complex="13pt"/>
    </style:style>
    <style:style style:name="P6" style:family="paragraph" style:parent-style-name="Standard">
      <style:text-properties fo:font-size="13pt" officeooo:rsid="0010cea7" officeooo:paragraph-rsid="0010cea7" style:font-size-asian="13pt" style:font-size-complex="13pt"/>
    </style:style>
    <style:style style:name="P7" style:family="paragraph" style:parent-style-name="Standard">
      <style:text-properties fo:font-size="13pt" officeooo:rsid="0012e8eb" officeooo:paragraph-rsid="0012e8eb" style:font-size-asian="13pt" style:font-size-complex="13pt"/>
    </style:style>
    <style:style style:name="P8" style:family="paragraph" style:parent-style-name="Standard">
      <style:text-properties fo:font-size="13pt" fo:font-weight="bold" officeooo:rsid="000d6745" officeooo:paragraph-rsid="001648c7" style:font-size-asian="13pt" style:font-weight-asian="bold" style:font-size-complex="13pt" style:font-weight-complex="bold"/>
    </style:style>
    <style:style style:name="T1" style:family="text">
      <style:text-properties officeooo:rsid="0010cea7"/>
    </style:style>
    <style:style style:name="T2" style:family="text">
      <style:text-properties style:text-underline-style="solid" style:text-underline-width="auto" style:text-underline-color="font-color" officeooo:rsid="0010ce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PRAWKA NA ODDZIAŁ POŁOŻNICZY DLA MAMY </text:p>
      <text:p text:style-name="P8"><text:span text:style-name="T1">(spakowana najlepiej w </text:span><text:span text:style-name="T2">jedną dużą</text:span><text:span text:style-name="T1"> walizkę na kółkach)</text:span>:</text:p>
      <text:p text:style-name="P4"/>
      <text:p text:style-name="P4">-dowód osobisty</text:p>
      <text:p text:style-name="P4">-karta ciąży</text:p>
      <text:p text:style-name="P4">-aktualne wyniki badań (wynik GBS oraz wynik grupy krwi) </text:p>
      <text:p text:style-name="P4">-2-3 koszule do karmienia (najlepiej z rozcięciem do karmienia) – do porodu pacjentka dostaje jednorazową koszulę szpitalną</text:p>
      <text:p text:style-name="P4">-szlafrok</text:p>
      <text:p text:style-name="P4">-kapcie/klapki pod prysznic</text:p>
      <text:p text:style-name="P4">-przybory toaletowe</text:p>
      <text:p text:style-name="P4">-2 ręczniki</text:p>
      <text:p text:style-name="P4">-6 par majtek (najlepiej jednorazowych, siateczkowych)</text:p>
      <text:p text:style-name="P4">-2 opakowania podpasek poporodowych</text:p>
      <text:p text:style-name="P4">-5 podkładów poporodowych typu seni</text:p>
      <text:p text:style-name="P4">-biustonosz do karmienia</text:p>
      <text:p text:style-name="P4">-skarpetki</text:p>
      <text:p text:style-name="P4">-wkładki laktacyjne</text:p>
      <text:p text:style-name="P4">-laktator (najlepiej mieć swój osobisty, ale w razie konieczności jest dostępny laktator szpitalny)</text:p>
      <text:p text:style-name="P4">-telefon komórkowy z ładowarką</text:p>
      <text:p text:style-name="P4">-mokre chusteczki</text:p>
      <text:p text:style-name="P4">-woda (najlepiej wziąć ze sobą butelkę filtrującą, aby niepotrzebnie nie dźwigać butelek wody)</text:p>
      <text:p text:style-name="P4">-kubek, sztućce</text:p>
      <text:p text:style-name="P5">-przekąski, które nadają się do trzymania poza lodówk<text:span text:style-name="T1">ą</text:span>, ponieważ w oddziale nie ma dostępnej lodówki dla pacjentek</text:p>
      <text:p text:style-name="P7">-w przypadku płaskich bądź wklęsłych brodawek prosimy mieć ze sobą na wszelki wypadek kapturki</text:p>
      <text:p text:style-name="P5"/>
      <text:p text:style-name="P5"/>
      <text:p text:style-name="P3">WYPRAWKA DLA NOWORODKA:</text:p>
      <text:p text:style-name="P4">-paczka pampersów 0 lub 1 <text:s/></text:p>
      <text:p text:style-name="P4">-2 paczki mokrych chusteczek</text:p>
      <text:p text:style-name="P4">-2 pieluszki tetrowe</text:p>
      <text:p text:style-name="P4">-2 pary skarpetek, ewentualnie łapki niedrapki</text:p>
      <text:p text:style-name="P4">-delikatny krem przeciw odparzeniom</text:p>
      <text:p text:style-name="P4">-ewentualnie smoczek</text:p>
      <text:p text:style-name="P4">-ubranka zakładamy szpitalne, więc nie ma potrzeby brać ich ze sobą</text:p>
      <text:p text:style-name="P6">-ubrania na wypis proszę przygotować dla partnera, aby przyniósł je w dniu wypisu</text:p>
      <text:p text:style-name="P4"/>
      <text:p text:style-name="P4"/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2:41:34.393000000</meta:creation-date>
    <dc:date>2021-02-10T09:20:44.254000000</dc:date>
    <meta:editing-duration>PT16M48S</meta:editing-duration>
    <meta:editing-cycles>6</meta:editing-cycles>
    <meta:generator>OpenOfficePL_Standard_SE/2015.6.8$Windows_x86 LibreOffice_project/3fd416d4c6db7d3204c17ce57a1d70f6e531ee21</meta:generator>
    <meta:document-statistic meta:table-count="0" meta:image-count="0" meta:object-count="0" meta:page-count="1" meta:paragraph-count="32" meta:word-count="188" meta:character-count="1354" meta:non-whitespace-character-count="1193"/>
  </office:meta>
</office:document-meta>
</file>