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2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28" style:parent-style-name="Normalny" style:family="paragraph">
      <style:paragraph-properties fo:text-align="end"/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P33" style:parent-style-name="Normalny" style:family="paragraph">
      <style:text-properties style:font-name="Times New Roman" fo:font-size="10pt" style:font-size-asian="10pt"/>
    </style:style>
    <style:style style:name="T34" style:parent-style-name="Domyślnaczcionkaakapitu" style:family="text">
      <style:text-properties style:font-name="Times New Roman" fo:font-size="10pt" style:font-size-asian="10pt"/>
    </style:style>
    <style:style style:name="T35" style:parent-style-name="Domyślnaczcionkaakapitu" style:family="text">
      <style:text-properties style:font-name="Times New Roman" fo:font-size="10pt" style:font-size-asian="10pt"/>
    </style:style>
    <style:style style:name="P3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P6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/>
    </style:style>
    <style:style style:name="P65" style:parent-style-name="Normalny" style:family="paragraph">
      <style:paragraph-properties fo:text-align="end"/>
      <style:text-properties style:font-name="Times New Roman" fo:font-size="12pt" style:font-size-asian="12pt"/>
    </style:style>
    <style:style style:name="P66" style:parent-style-name="Normalny" style:family="paragraph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9" style:parent-style-name="Normalny" style:family="paragraph">
      <style:text-properties style:font-name="Times New Roman" fo:font-size="10pt" style:font-size-asian="10pt"/>
    </style:style>
    <style:style style:name="P70" style:parent-style-name="Normalny" style:family="paragraph">
      <style:text-properties style:font-name="Times New Roman" fo:font-size="10pt" style:font-size-asian="10pt"/>
    </style:style>
    <style:style style:name="P71" style:parent-style-name="Normalny" style:family="paragraph">
      <style:text-properties style:font-name="Times New Roman" fo:font-size="10pt" style:font-size-asian="10pt"/>
    </style:style>
    <style:style style:name="P7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3" style:parent-style-name="Normalny" style:family="paragraph">
      <style:text-properties style:font-name="Times New Roman"/>
    </style:style>
    <style:style style:name="P7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Białystok, dnia ……………… 20……</text:p>
      <text:p text:style-name="P2"/>
      <text:p text:style-name="P3">PODANIE O URLOP OPIEKUŃCZY</text:p>
      <text:p text:style-name="Normalny"><text:span text:style-name="T4">Nazwisko i imię pracownika</text:span><text:span text:style-name="T5"><text:s/>…………………………………………………………………………..</text:span></text:p>
      <text:p text:style-name="Normalny"><text:span text:style-name="T6">Komórka organizacyjna</text:span><text:span text:style-name="T7"><text:s/>……………………………………………………………………….............</text:span></text:p>
      <text:p text:style-name="Normalny"><text:span text:style-name="T8">Stanowisko</text:span><text:span text:style-name="T9">……………………………………………………………………………………..............</text:span></text:p>
      <text:p text:style-name="Normalny"><text:span text:style-name="T10">Nazwisko i imię osoby objętej opieką</text:span><text:span text:style-name="T11">………………………………………………………………….</text:span></text:p>
      <text:p text:style-name="Normalny"><text:span text:style-name="T12">Stopień pokrewieństwa osoby objętej opieką z pracownikiem</text:span><text:span text:style-name="T13">…………………………………………</text:span></text:p>
      <text:p text:style-name="Normalny"><text:span text:style-name="T14">Adres osoby objętej opieką</text:span><text:span text:style-name="T15">……………………………………………………................</text:span><text:span text:style-name="T16">.......................</text:span></text:p>
      <text:p text:style-name="Normalny"><text:span text:style-name="T17">Przyczyna opieki</text:span><text:span text:style-name="T18"><text:s/>………………………………………………………………......................................</text:span></text:p>
      <text:p text:style-name="Normalny"><text:span text:style-name="T19">Wymiar urlopu:</text:span><text:span text:style-name="T20"><text:s/></text:span><text:span text:style-name="T21">godzinowy / dzienny*</text:span></text:p>
      <text:p text:style-name="Normalny"><text:span text:style-name="T22">Proszę o udzielenie urlopu od dnia<text:s/></text:span><text:span text:style-name="T23">……………………………</text:span><text:span text:style-name="T24"><text:s/>do dnia</text:span><text:span text:style-name="T25">………………………………..</text:span></text:p>
      <text:p text:style-name="P26"/>
      <text:p text:style-name="P27">……………………………………</text:p>
      <text:p text:style-name="P28">podpis pracownika</text:p>
      <text:p text:style-name="Normalny"><text:span text:style-name="T29">Zast. Uregul.</text:span><text:span text:style-name="T30"><text:s/>……………………………………………………………………………….......</text:span></text:p>
      <text:p text:style-name="Normalny"><text:span text:style-name="T31">Zgoda bezpośredniego przełożonego</text:span><text:span text:style-name="T32"><text:s/>…………………………………………………………</text:span></text:p>
      <text:p text:style-name="P33"/>
      <text:p text:style-name="Normalny"><text:span text:style-name="T34">* Urlop może zostać udzielony na opiekę spowodowaną poważnymi względami medycznymi. nad członkiem rodziny (małżonek, matka, ojciec, dziecko) lub osobą zamieszk</text:span><text:span text:style-name="T35">ującą pod tym samym adresem, co pracownik. Wniosek należy złożyć najpóźniej dzień przed planowanym urlopem.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Białystok, dnia …………. 20………</text:p>
      <text:p text:style-name="P47"/>
      <text:p text:style-name="P48">ZWOLNIENIE Z POWODU SIŁY WYŻSZEJ</text:p>
      <text:p text:style-name="Normalny"><text:span text:style-name="T49">Nazwisko i imię pracownika</text:span><text:span text:style-name="T50"><text:s/>……………………………………………………………………</text:span></text:p>
      <text:p text:style-name="Normalny"><text:span text:style-name="T51">Komórka organizacyjna</text:span><text:span text:style-name="T52"><text:s/>………………………………………………………………………...</text:span></text:p>
      <text:p text:style-name="Normalny"><text:span text:style-name="T53">Stanowisko</text:span><text:span text:style-name="T54">……………………………………………………………………………………....</text:span></text:p>
      <text:p text:style-name="Normalny"><text:span text:style-name="T55">Wymiar urlopu:</text:span><text:span text:style-name="T56"><text:s/></text:span><text:span text:style-name="T57">godzinowy / dzienny*</text:span></text:p>
      <text:p text:style-name="Normalny"><text:span text:style-name="T58">Proszę o udzielenie zwolnienia od dnia</text:span><text:span text:style-name="T59"><text:s/></text:span><text:span text:style-name="T60">………………………</text:span><text:span text:style-name="T61">do <text:s/></text:span><text:span text:style-name="T62">dnia</text:span><text:span text:style-name="T63">……………………………</text:span></text:p>
      <text:p text:style-name="Normalny"/>
      <text:p text:style-name="P64">……………………………………</text:p>
      <text:p text:style-name="P65">podpis pracownika</text:p>
      <text:p text:style-name="P66"/>
      <text:p text:style-name="Normalny"><text:span text:style-name="T67">Pieczęć bezpośredniego przełożonego</text:span><text:span text:style-name="T68"><text:s/>…………………………………………………………</text:span></text:p>
      <text:p text:style-name="P69"/>
      <text:p text:style-name="P70">* Zwolnienie może zostać udzielone z powodu pilnych spraw rodzinnych spowodowanych chorobą lub wypadkiem. Wniosek należy złożyć najpóźniej dzień przed planowanym urlopem.<text:s/></text:p>
      <text:p text:style-name="P71">*Niepotrzebne skreślić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Kimborowicz</meta:initial-creator>
    <dc:creator>Magdalena Kimborowicz</dc:creator>
    <meta:creation-date>2023-09-21T07:27:00Z</meta:creation-date>
    <dc:date>2023-09-21T07:27:00Z</dc:date>
    <meta:print-date>2023-05-12T11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74" meta:row-count="11" meta:non-whitespace-character-count="1438"/>
  </office:meta>
</office:document-meta>
</file>